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ouburg-Noord Kavel 33 Kadastraal perceelnummer 1053 - Sectie Q</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Souburg-Noord Kavel 33 Kadastraal perceelnummer 1053 - Sectie Q in Oost-Soubur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90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0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0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woning Souburg-Noord Kavel 33 Kadastraal perceelnummer 1053 - Sectie Q</meta:user-defined>
    <meta:user-defined meta:name="DCTERMS.W3CDTF/DCTERMS.available">2021-07-09</meta:user-defined>
    <meta:user-defined meta:name="DCTERMS.W3CDTF/OVERHEIDop.jaargang">2021</meta:user-defined>
    <meta:user-defined meta:name="OVERHEIDop.publicationIssue">220904</meta:user-defined>
    <meta:user-defined meta:name="OVERHEIDop.GmbID/DC.identifier">gmb-2021-220904</meta:user-defined>
    <meta:user-defined meta:name="OVERHEIDop.versieInformatie"/>
  </office:meta>
</office:document-meta>
</file>