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Heerhugowaard - verlenging beslistermijn omgevingsvergunning - plaatsen van een rookgasafvoer voor een openhaard - Gorterlaan 30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hebben besloten de behandelingstermijn met zes weken te verlengen voor de volgende aanvragen omgevings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terlaan 30</text:p>
                  </table:table-cell>
                  <table:table-cell table:style-name="entry" table:number-rows-spanned="1" table:number-columns-spanned="1">
                    <text:p text:style-name="table_al">het plaatsen van een rookgasafvoer voor een openhaard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2088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8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8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hugowaard - verlenging beslistermijn omgevingsvergunning - plaatsen van een rookgasafvoer voor een openhaard - Gorterlaan 30, Heerhugowaar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882</meta:user-defined>
    <meta:user-defined meta:name="OVERHEIDop.GmbID/DC.identifier">gmb-2021-220882</meta:user-defined>
    <meta:user-defined meta:name="OVERHEIDop.versieInformatie"/>
  </office:meta>
</office:document-meta>
</file>