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Oude Deurningerstraat 4A: het bouwen van een kach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Oude Deurningerstraat 4A</text:p>
            <text:p text:style-name="common-al">Project: het bouwen van een kachelhuis</text:p>
            <text:p text:style-name="common-al">Ingekomen: 06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06</meta:user-defined>
    <meta:user-defined meta:name="DCTERMS.abstract">het bouwen van een kachelhuis</meta:user-defined>
    <dc:language>nl</dc:language>
    <meta:user-defined meta:name="OVERHEIDop.locatietype/OVERHEIDop.gebiedsmarkering">Punt</meta:user-defined>
    <meta:user-defined meta:name="DC.title">Gemeente Dinkelland - aanvraag omgevingsvergunning - Deurningen, Oude Deurningerstraat 4A: het bouwen van een kachelhui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0879</meta:user-defined>
    <meta:user-defined meta:name="OVERHEIDop.GmbID/DC.identifier">gmb-2021-220879</meta:user-defined>
    <meta:user-defined meta:name="OVERHEIDop.versieInformatie"/>
  </office:meta>
</office:document-meta>
</file>