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plan Energieneutraal Veenendaal 2022-2025</text:p>
      <text:section text:name="regeling_id1-3-2" text:style-name="regeling">
        <text:section text:name="aanhef_id1-3-2-1" text:style-name="aanhef">
          <text:section text:name="preambule_id1-3-2-1-1" text:style-name="preambule">
            <text:p text:style-name="al">Burgemeester en wethouders van Veenendaal maken bekend dat het ontwerp programmaplan Energieneutraal Veenendaal 2022-2025 met ingang van 6 juli 2021 gedurende zes weken (tot en met 16 augustus 2021) ter inzage ligt. U kunt het programmaplan vinden in het linkermenu bij de ‘Externe bijlagen’. </text:p>
            <text:p text:style-name="al">U kunt de stukken ook op afspraak inzien bij het Omgevingsloket, Raadhuisplein 1 te Veenendaal.</text:p>
            <text:p text:style-name="al"/>
            <text:p text:style-name="al">
            <text:span text:style-name="nadrukvet">Waar gaat het ontwerp programmaplan Energieneutraal Veenendaal 2022-2025 over?</text:span>
          </text:p>
            <text:p text:style-name="al">De gemeente heeft de ambitie om te streven naar een energieneutraal Veenendaal in 2050. Met het Programmaplan 2022-2025 wordt het uitvoeringsprogramma voor de energietransitie voor de periode 2022-2025 vormgegeven met de strategische doelen voor de komende jaren als 2e stap in de routekaart richting 2050. Het voorliggende programmaplan is een vervolg op het 1e Programmaplan ENV voor de periode 2017- 2021. De doelen voor eind 2025 zijn:</text:p>
            <text:p text:style-name="al"/>
            <text:list text:style-name="id1-3-2-1-1-7">
              <text:list-item text:style-override="id1-3-2-1-1-7-1">
                <text:number>1.</text:number>
                <text:p text:style-name="al">energiebesparing: streven naar 10% energiebesparing t.o.v. onze nulmeting in 2014;</text:p>
              </text:list-item>
              <text:list-item text:style-override="id1-3-2-1-1-7-2">
                <text:number>2.</text:number>
                <text:p text:style-name="al">aardgasreductie: streven naar 10% aardgasreductie t.o.v. 2019 (nulmeting landelijk);</text:p>
              </text:list-item>
              <text:list-item text:style-override="id1-3-2-1-1-7-3">
                <text:number>3.</text:number>
                <text:p text:style-name="al">duurzame opwek: streven naar 10% van het totale energieverbruik van Veenendaal.</text:p>
              </text:list-item>
            </text:list>
            <text:p text:style-name="al">Ook is in het programmaplan de aanpak uitgewerkt om deze doelen de komende jaren te bereiken. Dit doen we door te werken met 4 pijlers: Wonen, Werken, Mobiliteit en de Gemeente als Voorbeeld, waarin de activiteiten zijn ondergebracht.</text:p>
            <text:p text:style-name="al"/>
            <text:p text:style-name="al">
            <text:span text:style-name="nadrukvet">Wilt u een inspraakreactie hierop geven?</text:span>
          </text:p>
            <text:p text:style-name="al">Binnen de genoemde termijn kunnen inwoners van de gemeente Veenendaal en overige belanghebbenden naar keuze digitaal, schriftelijk of mondeling een inspraakreactie op het ontwerp van het plan kenbaar maken bij de gemeenteraad van Veenendaal. Digitaal via www.veenendaal.nl/zienswijze en schriftelijk via postbus 1100, 3900 BC Veenendaal, beide o.v.v. ‘zienswijze ontwerp Programmaplan Energieneutraal Veenendaal 2022-2025– Z-1827879’. Als u mondeling uw zienswijze kenbaar wilt maken, kunt u – ook binnen genoemde termijn – een afspraak maken met mevrouw A.M. Westhoff van het team Programma’s en Projecten, via de ondersteuning van het Programma Energieneutraal Veenendaal: telefoonnummer (0318) 538 538.</text:p>
            <text:p text:style-name="al"/>
            <text:p text:style-name="al">
            <text:span text:style-name="nadrukvet">Meer informatie</text:span>
          </text:p>
            <text:p text:style-name="al">Als u nog vragen heeft over het indienen van een inspraakreactie of het ontwerp van het programmaplan Energieneutraal Veenendaal 2022-2025 kunt u eveneens contact opnemen met mevrouw A.M. Westhoff van het team Programma’s en Projecten, via de ondersteuning van het Programma Energieneutraal Veenendaal: telefoonnummer (0318) 538 538 of mail adres anne.westhoff@veenendaal.nl.</text:p>
            <text:p text:style-name="al">Kijk ook op www.duurzaamveenendaal.nl voor meer informatie over het programmapl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8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Onbekend</meta:user-defined>
    <meta:user-defined meta:name="DCTERMS.abstract">Met het Programmaplan 2022-2025 wordt het uitvoeringsprogramma voor de energietransitie voor de periode 2022-2025 vormgegeven met de strategische doelen voor de komende jaren als 2e stap in de routekaart richting 2050.</meta:user-defined>
    <meta:user-defined meta:name="DCTERMS.alternative">Programmaplan Energieneutraal Veenendaal 2022-2025 </meta:user-defined>
    <dc:language>nl</dc:language>
    <meta:user-defined meta:name="OVERHEIDop.locatietype/OVERHEIDop.gebiedsmarkering">Woonplaats</meta:user-defined>
    <meta:user-defined meta:name="DC.title">Programmaplan Energieneutraal Veenendaal 2022-2025</meta:user-defined>
    <meta:user-defined meta:name="DCTERMS.W3CDTF/DCTERMS.available">2021-07-09</meta:user-defined>
    <meta:user-defined meta:name="OVERHEIDop.externeBijlage">Programmaplan Energieneutraal Veenendaal 2022-2025|exb-2021-41384</meta:user-defined>
    <meta:user-defined meta:name="DCTERMS.W3CDTF/OVERHEIDop.jaargang">2021</meta:user-defined>
    <meta:user-defined meta:name="OVERHEIDop.publicationIssue">220862</meta:user-defined>
    <meta:user-defined meta:name="OVERHEIDop.GmbID/DC.identifier">gmb-2021-220862</meta:user-defined>
    <meta:user-defined meta:name="OVERHEIDop.versieInformatie"/>
  </office:meta>
</office:document-meta>
</file>