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skwartier(kadnr: E 2836-2837-2839-3129 en 3132 gedeeltelijk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Omgevingsdienst Midden-Holland (ODMH) namens de gemeente Zuidplas besloten om de beslistermijn voor de aanvraag met kenmerk 2021140597 voor het bouwen van 40 woningen en 18 appartementen op de locatie Koningskwartier(kadnr: E 2836-2837-2839-3129 en 3132 gedeeltelijk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085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5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5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Koningskwartier(kadnr: E 2836-2837-2839-3129 en 3132 gedeeltelijk) in Zevenhuiz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58</meta:user-defined>
    <meta:user-defined meta:name="OVERHEIDop.GmbID/DC.identifier">gmb-2021-220858</meta:user-defined>
    <meta:user-defined meta:name="OVERHEIDop.versieInformatie"/>
  </office:meta>
</office:document-meta>
</file>