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Olthuisweg 24</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melding ontvangen voor het wijzigen van de inrichting (het overkappen van een trainingsruimte en verplaatsen van een stapmolen) waarvoor geen vergunningplicht geldt op de locatie Olthuisweg 24. De melding is geregistreerd onder zaaknummer Z/21/020267.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085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Olthuisweg 24</meta:user-defined>
    <meta:user-defined meta:name="DCTERMS.W3CDTF/DCTERMS.available">2021-07-15</meta:user-defined>
    <meta:user-defined meta:name="DCTERMS.W3CDTF/OVERHEIDop.jaargang">2021</meta:user-defined>
    <meta:user-defined meta:name="OVERHEIDop.publicationIssue">220855</meta:user-defined>
    <meta:user-defined meta:name="OVERHEIDop.GmbID/DC.identifier">gmb-2021-220855</meta:user-defined>
    <meta:user-defined meta:name="OVERHEIDop.versieInformatie"/>
  </office:meta>
</office:document-meta>
</file>