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ijmeegseweg 28, 28A en 28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ijmeegseweg 28, 28A en 28C te Venlo</text:span>
          </text:p>
            <text:p text:style-name="common-al">Voor het veranderen van een winkel (revitalisering 't Tref)</text:p>
            <text:p text:style-name="common-al">Verzonden op 8 juli 2021</text:p>
            <text:p text:style-name="common-al">Kenmerk 2021-07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85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5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5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Nijmeegseweg 28, 28A en 28C te Venlo</meta:user-defined>
    <meta:user-defined meta:name="DCTERMS.W3CDTF/DCTERMS.available">2021-07-12</meta:user-defined>
    <meta:user-defined meta:name="DCTERMS.W3CDTF/OVERHEIDop.jaargang">2021</meta:user-defined>
    <meta:user-defined meta:name="OVERHEIDop.publicationIssue">220854</meta:user-defined>
    <meta:user-defined meta:name="OVERHEIDop.GmbID/DC.identifier">gmb-2021-220854</meta:user-defined>
    <meta:user-defined meta:name="OVERHEIDop.versieInformatie"/>
  </office:meta>
</office:document-meta>
</file>