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Buren 2021</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burgemeester en wethouders van 15 december 2020; </text:p>
            <text:p text:style-name="al">gelet op artikel 149 van de Gemeentewet, gelet op de artikelen 3.16 en 9.1 van de Erfgoedwet, gelezen in samenhang met de artikelen 12, 15 en 38 van de Monumentenwet 1988 en de artikelen 2.1 en 2.2 van de Wet algemene bepalingen omgevingsrecht;</text:p>
            <text:p text:style-name="al">gezien het advies van de Commissie Ruimtelijke Kwaliteit d.d; 9 oktober 2020</text:p>
            <text:p text:style-name="al">besluit vast te stellen de volgende verordening: </text:p>
            <text:p text:style-name="al">Erfgoedverordening Buren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paragraaf_id1-3-2-2-1-2" text:style-name="paragraaf">
              <text:p text:style-name="paragraaf_kop"><text:span text:style-name="label"> Paragraaf </text:span> <text:span text:style-name="nr"> 1. </text:span> Algemeen</text:p>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Deze verordening berust op art. 3.16 van de Erfgoedwet. De wettelijke definities uit artikel 1.1. van de Erfgoedwet gelden onverkort voor de in deze verordening gehanteerde begrippen. In deze verordening en de daar op berustende voorschriften wordt, tenzij anders bepaald, verstaan onder:</text:p>
            <text:list text:style-name="id1-3-2-2-2-3">
              <text:list-item text:style-override="id1-3-2-2-2-3-1">
                <text:number>a.</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 </text:p>
              </text:list-item>
              <text:list-item text:style-override="id1-3-2-2-2-3-2">
                <text:number>b.</text:number>
                <text:p text:style-name="al">a<text:span text:style-name="nadrukcur">rcheologisch onderzoek: </text:span>in een terzake (onafhankelijke )deskundige schriftelijke rapportage vastgelegd bureau- en/of veldonderzoek naar de materiële neerslag van menselijke aanwezigheid en menselijk handelen in het verleden; </text:p>
              </text:list-item>
              <text:list-item text:style-override="id1-3-2-2-2-3-3">
                <text:number>c.</text:number>
                <text:p text:style-name="al">a<text:span text:style-name="nadrukcur">rcheologische vondst</text:span>: overblijfsel, voorwerp of ander spoor van menselijke aanwezigheid in het verleden afkomstig van een archeologisch monument;</text:p>
              </text:list-item>
              <text:list-item text:style-override="id1-3-2-2-2-3-4">
                <text:number>d.</text:number>
                <text:p text:style-name="al">k<text:span text:style-name="nadrukcur">arakteristiek (of beeldbepalend) pand</text:span>: (onderdeel van) onroerende zaak, die niet de status heeft van beschermd gemeentelijk monument, maar niettemin naar het oordeel van burgemeester en wethouders door zijn architectuur, materiaalgebruik en/of detaillering een waardevolle bijdrage levert aan de sfeer, uitstraling en belevingswaarde (karakteristiek) van de binnenstad of het buitengebied;</text:p>
              </text:list-item>
              <text:list-item text:style-override="id1-3-2-2-2-3-5">
                <text:number>e.</text:number>
                <text:p text:style-name="al">
                <text:span text:style-name="nadrukcur">beschermd cultuurgoed</text:span>: cultuurgoed dat:</text:p>
                <text:p text:style-name="al">1. als zodanig is aangewezen op grond van artikel 3.7, eerste lid, van de Erfgoedwet;</text:p>
                <text:p text:style-name="al">2. voorkomt in een opsomming als bedoeld in artikel 3.7, derde lid, van de Erfgoedwet; of</text:p>
                <text:p text:style-name="al">3.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 text:style-name="id1-3-2-2-2-4">
              <text:list-item text:style-override="id1-3-2-2-2-4-1">
                <text:number>f.</text:number>
                <text:p text:style-name="al">
                <text:span text:style-name="nadrukcur">(beschermd) gemeentelijk monument</text:span>: onroerende zaak, deel uitmakend van het lokale cultureel erfgoed, die overeenkomstig de bepalingen van deze verordening is aangewezen als beschermd (archeologisch) monument en als zodanig is opgenomen in het gemeentelijke erfgoedregister; </text:p>
              </text:list-item>
              <text:list-item text:style-override="id1-3-2-2-2-4-2">
                <text:number>g.</text:number>
                <text:p text:style-name="al">
                <text:span text:style-name="nadrukcur">beschermd gemeentelijk stads- of dorpsgezicht</text:span>: groepen van onroerende zaken die van algemeen belang zijn wegens hun schoonheid, hun onderlinge ruimtelijke of structurele samenhang dan wel hun wetenschappelijke of cultuurhistorische waarde en in welke groepen zich één of meer monumenten bevinden. Het is een op door de gemeenteraad op grond van deze verordening als beschermd aangewezen groep onroerende zaken, waaronder wegen, straten, pleinen, bruggen, grachten, vaarten, plantsoenen, parken en solitaire bomen; </text:p>
              </text:list-item>
              <text:list-item text:style-override="id1-3-2-2-2-4-3">
                <text:number>i.</text:number>
                <text:p text:style-name="al">
                <text:span text:style-name="nadrukcur">beschermde verzameling</text:span>: verzameling die is aangewezen op grond van artikel 3.7, tweede lid, van de Erfgoedwet;</text:p>
              </text:list-item>
              <text:list-item text:style-override="id1-3-2-2-2-4-4">
                <text:number>j.</text:number>
                <text:p text:style-name="al">b<text:span text:style-name="nadrukcur">odem verstorende activiteit:</text:span> het verrichten van grondwerkzaamheden die leiden tot een verstoring van de opbouw van de bodem en/of van het grondwaterpeil; </text:p>
              </text:list-item>
              <text:list-item text:style-override="id1-3-2-2-2-4-5">
                <text:number>k.</text:number>
                <text:p text:style-name="al">b<text:span text:style-name="nadrukcur">ouwhistorisch onderzoek</text:span>: in een schriftelijke rapportage vastgelegd onderzoek naar de bouwgeschiedenis en/of de bouwhistorische waarden van een monument; </text:p>
              </text:list-item>
              <text:list-item text:style-override="id1-3-2-2-2-4-6">
                <text:number>l.</text:number>
                <text:p text:style-name="al">C<text:span text:style-name="nadrukcur">ommissie Ruimtelijke Kwaliteit (en mogelijke rechtsopvolgers)</text:span>: de op grond van artikel 4.18 van de Erfgoedwet ingestelde commissie met als taak burgemeester en wethouders op verzoek of uit eigen beweging te adviseren over de toepassing van de Erfgoedwet 2016 in samenhang met de Monumentenwet 1988, deze verordening, de Wet algemene bepalingen omgevingsrecht en het cultuurhistorisch inclusief archeologisch beleid in de meest brede zin.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2-4-7">
                <text:number>m.</text:number>
                <text:p text:style-name="al">c<text:span text:style-name="nadrukcur">ultuurgoed</text:span>: roerende zaak die deel uitmaakt van cultureel erfgoed; </text:p>
              </text:list-item>
              <text:list-item text:style-override="id1-3-2-2-2-4-8">
                <text:number>n.</text:number>
                <text:p text:style-name="al">
                <text:span text:style-name="nadrukcur">gemeentelijk erfgoedregister</text:span>: de lijst waarop zijn geregistreerd overeenkomstig artikel 2 van deze verordening de als beschermd gemeentelijk monument, karakteristiek/beeldbepalend object dan wel beschermd cultuurgoed aangewezen zaken; </text:p>
              </text:list-item>
              <text:list-item text:style-override="id1-3-2-2-2-4-9">
                <text:number>o.</text:number>
                <text:p text:style-name="al">m<text:span text:style-name="nadrukcur">inister</text:span>: Minister van Onderwijs, Cultuur en Wetenschap;</text:p>
              </text:list-item>
              <text:list-item text:style-override="id1-3-2-2-2-4-10">
                <text:number>p.</text:number>
                <text:p text:style-name="al">
                <text:span text:style-name="nadrukcur">monument</text:span>: onroerende zaak, object of terrein dat deel uitmaakt van het cultureel erfgoed en van algemeen belang is wegens zijn schoonheid, betekenis voor de wetenschap of cultuurhistorische waarde; </text:p>
              </text:list-item>
              <text:list-item text:style-override="id1-3-2-2-2-4-11">
                <text:number>q.</text:number>
                <text:p text:style-name="al">
                <text:span text:style-name="nadrukcur">omgevingsvergunning: </text:span>omgevingsvergunning als bedoeld in artikel 2.2., eerste lid, aanhef en onder b, van de Wet algemene maatregelend omgevingsrecht.</text:p>
              </text:list-item>
              <text:list-item text:style-override="id1-3-2-2-2-4-12">
                <text:number>r.</text:number>
                <text:p text:style-name="al">
                <text:span text:style-name="nadrukcur">onderhoud</text:span>: noodzakelijke, reguliere werkzaamheden die gericht zijn op het behoud van monumentale waarden;</text:p>
              </text:list-item>
              <text:list-item text:style-override="id1-3-2-2-2-4-13">
                <text:number>s.</text:number>
                <text:p text:style-name="al">
                <text:span text:style-name="nadrukcur">restauratie: </text:span>werkzaamheden die het normale onderhoud te boven gaan en noodzakelijk zijn voor herstel;</text:p>
              </text:list-item>
              <text:list-item text:style-override="id1-3-2-2-2-4-14">
                <text:number>t.</text:number>
                <text:p text:style-name="al">
                <text:span text:style-name="nadrukcur">rijksmonument</text:span>: onroerend goed, zaak of terrein, dat is ingeschreven in het rijksmonumentenregister</text:p>
              </text:list-item>
              <text:list-item text:style-override="id1-3-2-2-2-4-15">
                <text:number>u.</text:number>
                <text:p text:style-name="al">
                <text:span text:style-name="nadrukcur">rijksmonumentenregister: </text:span>register als bedoeld in artikel 3.3, lid vijf, van de Erfgoedwet;</text:p>
              </text:list-item>
              <text:list-item text:style-override="id1-3-2-2-2-4-16">
                <text:number>v.</text:number>
                <text:p text:style-name="al">
                <text:span text:style-name="nadrukcur">vergunning</text:span>: een omgevingsvergunning als bedoeld in artikel 2.2, eerste lid, aanhef en onder b van de Wet algemene bepalingen omgevingsrecht;</text:p>
              </text:list-item>
              <text:list-item text:style-override="id1-3-2-2-2-4-17">
                <text:number>w.</text:number>
                <text:p text:style-name="al">
                <text:span text:style-name="nadrukcur">verzameling</text:span>: 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 2. </text:span> Gemeentelijk erfgoedregister</text:p>
            <text:list text:style-name="id1-3-2-2-3-2">
              <text:list-item text:style-override="id1-3-2-2-3-2-1">
                <text:number>1.</text:number>
                <text:p text:style-name="al"> 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list-item>
            </text:list>
            <text:p text:style-name="al"/>
          </text:section>
          <text:section text:name="hoofdstuk_id1-3-2-2-4" text:style-name="hoofdstuk">
            <text:p text:style-name="hoofdstuk_kop"><text:span text:style-name="label"> Hoofdstuk </text:span> <text:span text:style-name="nr"> 2. </text:span> Aanwijzing van beschermde gemeentelijke cultuurgoederen en/of beschermde gemeentelijke verzamelingen</text:p>
            <text:section text:name="artikel_id1-3-2-2-4-2" text:style-name="artikel">
              <text:p text:style-name="artikel_kop_titel"><text:span text:style-name="artikel_kop_label">Artikel</text:span> <text:span text:style-name="artikel_kop_nr"> 3. </text:span> Aanwijzing als beschermd gemeentelijk cultuurgoed of beschermde gemeentelijke verzameling</text:p>
              <text:list text:style-name="id1-3-2-2-4-2-2">
                <text:list-item text:style-override="id1-3-2-2-4-2-2-1">
                  <text:number>1.</text:number>
                  <text:p text:style-name="al"> 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4-2-2-2">
                  <text:number>2.</text:number>
                  <text:p text:style-name="al"> Burgemeester en wethouders kunnen ambtshalve besluiten 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2-3">
                  <text:number>3.</text:number>
                  <text:p text:style-name="al"> Voor de aanwijzing van een cultuurgoed dat, of een verzameling die aan de zorg van de gemeente is toevertrouwd is toestemming van de eigenaar vereist.</text:p>
                </text:list-item>
                <text:list-item text:style-override="id1-3-2-2-4-2-2-4">
                  <text:number>4.</text:number>
                  <text:p text:style-name="al">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4-2-2-5">
                  <text:number>5.</text:number>
                  <text:p text:style-name="al"> Dit artikel is niet van toepassing op: </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list-item>
              </text:list>
              <text:p text:style-name="al"/>
            </text:section>
            <text:section text:name="artikel_id1-3-2-2-4-3" text:style-name="artikel">
              <text:p text:style-name="artikel_kop_titel"><text:span text:style-name="artikel_kop_label">Artikel</text:span> <text:span text:style-name="artikel_kop_nr"> 4. </text:span> Wijziging, intrekking en vervallen van de aanwijzing als beschermd gemeentelijk cultuurgoed of beschermde gemeentelijke verzameling</text:p>
              <text:list text:style-name="id1-3-2-2-4-3-2">
                <text:list-item text:style-override="id1-3-2-2-4-3-2-1">
                  <text:number>1.</text:number>
                  <text:p text:style-name="al">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3-2-2">
                  <text:number>2.</text:number>
                  <text:p text:style-name="al">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list-item>
                <text:list-item text:style-override="id1-3-2-2-4-3-2-3">
                  <text:number>3.</text:number>
                  <text:p text:style-name="al">Zodra de wijziging, intrekking of het vervallen van een aanwijzing onherroepelijk is geworden wordt dat onverwijld bijgehouden in het gemeentelijk erfgoedregister.</text:p>
                </text:list-item>
              </text:list>
              <text:p text:style-name="al"/>
            </text:section>
            <text:p text:style-name="hoofdstuk_bottom"/>
          </text:section>
          <text:section text:name="hoofdstuk_id1-3-2-2-5" text:style-name="hoofdstuk">
            <text:p text:style-name="hoofdstuk_kop"><text:span text:style-name="label"> Hoofdstuk </text:span> <text:span text:style-name="nr"> 3 </text:span> Aanwijzing gemeentelijk (archeologisch) monument</text:p>
            <text:section text:name="artikel_id1-3-2-2-5-2" text:style-name="artikel">
              <text:p text:style-name="artikel_kop_titel"><text:span text:style-name="artikel_kop_label">Artikel</text:span> <text:span text:style-name="artikel_kop_nr"> 5. </text:span> Aanwijzing als gemeentelijk (archeologisch) monument</text:p>
              <text:list text:style-name="id1-3-2-2-5-2-2">
                <text:list-item text:style-override="id1-3-2-2-5-2-2-1">
                  <text:number>1.</text:number>
                  <text:p text:style-name="al"> Burgemeester en wethouders kunnen besluiten een monument of archeologisch monument dat van bijzonder belang is voor de gemeente vanwege zijn schoonheid, betekenis voor de wetenschap of cultuurhistorische waarde aan te wijzen als gemeentelijk monument of als beeldbepalend pand of object.</text:p>
                </text:list-item>
                <text:list-item text:style-override="id1-3-2-2-5-2-2-2">
                  <text:number>2.</text:number>
                  <text:p text:style-name="al">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list-item>
              </text:list>
              <text:p text:style-name="al"/>
            </text:section>
            <text:section text:name="artikel_id1-3-2-2-5-3" text:style-name="artikel">
              <text:p text:style-name="artikel_kop_titel"><text:span text:style-name="artikel_kop_label">Artikel</text:span> <text:span text:style-name="artikel_kop_nr"> 6. </text:span> Voornemen tot aanwijzing</text:p>
              <text:list text:style-name="id1-3-2-2-5-3-2">
                <text:list-item text:style-override="id1-3-2-2-5-3-2-1">
                  <text:number>1.</text:number>
                  <text:p text:style-name="al"> Voordat burgemeester en wethouders over de aanwijzing een besluit nemen, vragen zij advies aan de Commissie Ruimtelijke Kwaliteit. In spoedeisende gevallen, kan het vragen van dit advies achterwege blijven.</text:p>
                </text:list-item>
                <text:list-item text:style-override="id1-3-2-2-5-3-2-2">
                  <text:number>2.</text:number>
                  <text:p text:style-name="al">Voordat een kerkelijk monument wordt aangewezen, voeren burgemeester en wethouders overleg over het voornemen met de eigenaar.</text:p>
                </text:list-item>
                <text:list-item text:style-override="id1-3-2-2-5-3-2-3">
                  <text:number>3.</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
              <text:p text:style-name="al"/>
            </text:section>
            <text:section text:name="artikel_id1-3-2-2-5-4" text:style-name="artikel">
              <text:p text:style-name="artikel_kop_titel"><text:span text:style-name="artikel_kop_label">Artikel</text:span> <text:span text:style-name="artikel_kop_nr"> 7. </text:span> Voorbescherming</text:p>
              <text:list text:style-name="id1-3-2-2-5-4-2">
                <text:list-item text:style-override="id1-3-2-2-5-4-2-1">
                  <text:number>1.</text:number>
                  <text:p text:style-name="al"> De bescherming van hoofdstuk 4 is van overeenkomstige toepassing op het monument of archeologisch monument ten aanzien waarvan een voornemen als bedoeld in artikel 6 is bekendgemaakt. </text:p>
                </text:list-item>
                <text:list-item text:style-override="id1-3-2-2-5-4-2-2">
                  <text:number>2.</text:number>
                  <text:p text:style-name="al"> 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5-5" text:style-name="artikel">
              <text:p text:style-name="artikel_kop_titel"><text:span text:style-name="artikel_kop_label">Artikel</text:span> <text:span text:style-name="artikel_kop_nr"> 8. </text:span> Advies gemeentelijke Commissie Ruimtelijke Kwaliteit</text:p>
              <text:list text:style-name="id1-3-2-2-5-5-2">
                <text:list-item text:style-override="id1-3-2-2-5-5-2-1">
                  <text:number>1.</text:number>
                  <text:p text:style-name="al">Burgemeester en wethouders vragen over het voornemen om toepassing te geven aan artikel 5 advies aan de gemeentelijke Commissie Ruimtelijke Kwaliteit waarbinnen enkele leden deskundig zijn op het gebied van de monumentenzorg. Van de adviescommissie maken leden van het gemeentebestuur geen deel uit.</text:p>
                </text:list-item>
                <text:list-item text:style-override="id1-3-2-2-5-5-2-2">
                  <text:number>2.</text:number>
                  <text:p text:style-name="al"> Burgemeester en wethouders vragen over het voornemen om toepassing te geven aan artikel 3 hoofdstuk 2 advies aan de gemeentelijke Commissie Ruimtelijke Kwaliteit, die hiertoe moet worden uitgebreid met een commissielid, op afroep beschikbaar, dat deskundig is op het gebied van beschermd gemeentelijk cultuurgoed en/of beschermde gemeentelijke verzamelingen.</text:p>
                </text:list-item>
                <text:list-item text:style-override="id1-3-2-2-5-5-2-3">
                  <text:number>3.</text:number>
                  <text:p text:style-name="al"> De Commissie Ruimtelijke Kwaliteit betrekt in ieder geval de leden die deskundig zijn op het gebied van de monumentenzorg bij het advies. </text:p>
                </text:list-item>
                <text:list-item text:style-override="id1-3-2-2-5-5-2-4">
                  <text:number>4.</text:number>
                  <text:p text:style-name="al"> De Commissie Ruimtelijke Kwaliteit brengt binnen acht weken na ontvangst van de adviesaanvraag een schriftelijk en deugdelijk gemotiveerd advies uit.</text:p>
                </text:list-item>
              </text:list>
              <text:p text:style-name="al"/>
            </text:section>
            <text:section text:name="artikel_id1-3-2-2-5-6" text:style-name="artikel">
              <text:p text:style-name="artikel_kop_titel"><text:span text:style-name="artikel_kop_label">Artikel</text:span> <text:span text:style-name="artikel_kop_nr"> 9. </text:span> Beslistermijn en inhoud aanwijzingsbesluit</text:p>
              <text:list text:style-name="id1-3-2-2-5-6-2">
                <text:list-item text:style-override="id1-3-2-2-5-6-2-1">
                  <text:number>1.</text:number>
                  <text:p text:style-name="al"> Op een aanvraag om aanwijzing dient te worden besloten binnen twaalf weken na ontvangst van het advies van de Commissie Ruimtelijke Kwaliteit, maar in ieder geval binnen 26 weken na de adviesaanvraag.</text:p>
                </text:list-item>
                <text:list-item text:style-override="id1-3-2-2-5-6-2-2">
                  <text:number>2.</text:number>
                  <text:p text:style-name="al"> De aanwijzing bevat in ieder geval de plaatselijke aanduiding van het gemeentelijke monument, de datum van aanwijzing, de kadastrale aanduiding en een redengevende omschrijving van het gemeentelijke monument.</text:p>
                </text:list-item>
              </text:list>
              <text:p text:style-name="al"/>
            </text:section>
            <text:section text:name="artikel_id1-3-2-2-5-7" text:style-name="artikel">
              <text:p text:style-name="artikel_kop_titel"><text:span text:style-name="artikel_kop_label">Artikel</text:span> <text:span text:style-name="artikel_kop_nr"> 10. </text:span> Bekendmaking aanwijzingsbesluit aan rechthebbenden en inschrijving</text:p>
              <text:list text:style-name="id1-3-2-2-5-7-2">
                <text:list-item text:style-override="id1-3-2-2-5-7-2-1">
                  <text:number>1.</text:number>
                  <text:p text:style-name="al"> De aanwijzing als bedoeld in artikel 5 wordt schriftelijk bekendgemaakt aan degenen die als zakelijk gerechtigden op de onroerende zaak bekend staan in de openbare registers, bedoeld in artikel 8, eerste lid, van de Kadasterwet. </text:p>
                </text:list-item>
                <text:list-item text:style-override="id1-3-2-2-5-7-2-2">
                  <text:number>2.</text:number>
                  <text:p text:style-name="al"> Zodra een aanwijzing onherroepelijk is geworden wordt deze onverwijld opgenomen in het gemeentelijk erfgoedregister.</text:p>
                </text:list-item>
              </text:list>
              <text:p text:style-name="al"/>
            </text:section>
            <text:section text:name="artikel_id1-3-2-2-5-8" text:style-name="artikel">
              <text:p text:style-name="artikel_kop_titel"><text:span text:style-name="artikel_kop_label">Artikel</text:span> <text:span text:style-name="artikel_kop_nr">11. </text:span> 
                <text:span text:style-name="nadrukvet">Aanwijzing als voorlopig beschermd gemeentelijk (archeologisch) monument</text:span>
              </text:p>
              <text:list text:style-name="id1-3-2-2-5-8-2">
                <text:list-item text:style-override="id1-3-2-2-5-8-2-1">
                  <text:number>1.</text:number>
                  <text:p text:style-name="al"> In een spoedeisend geval kunnen burgemeester en wethouders een monument of archeologisch monument aanwijzen als voorlopig gemeentelijk monument. In afwijking van artikel 8 wordt in dat geval aan de gemeentelijke Commissie Ruimtelijke Kwaliteit advies gevraagd over de vastgestelde aanwijzing als voorlopig gemeentelijk monument.</text:p>
                </text:list-item>
                <text:list-item text:style-override="id1-3-2-2-5-8-2-2">
                  <text:number>2.</text:number>
                  <text:p text:style-name="al"> Een aanwijzing als voorlopig gemeentelijk monument vervalt na 26 weken of zoveel eerder als burgemeester en wethouders een besluit hebben genomen over de aanwijzing, bedoeld in artikel 5. </text:p>
                </text:list-item>
                <text:list-item text:style-override="id1-3-2-2-5-8-2-3">
                  <text:number>3.</text:number>
                  <text:p text:style-name="al"> Hoofdstuk 4 is van overeenkomstige toepassing vanaf het moment dat belanghebbenden schriftelijk in kennis worden gesteld van het besluit van burgemeester en wethouders tot aanwijzing van het monument of archeologisch monument als voorlopig gemeentelijk (archeologisch) monument. Artikel 10 is van overeenkomstige toepassing op deze aanwijzing.</text:p>
                </text:list-item>
              </text:list>
              <text:p text:style-name="al"/>
            </text:section>
            <text:section text:name="artikel_id1-3-2-2-5-9" text:style-name="artikel">
              <text:p text:style-name="artikel_kop_titel"><text:span text:style-name="artikel_kop_label">Artikel</text:span> <text:span text:style-name="artikel_kop_nr"> 12. </text:span> Wijziging gemeentelijk erfgoedregister, vervallen aanwijzing (archeologisch) monument</text:p>
              <text:list text:style-name="id1-3-2-2-5-9-2">
                <text:list-item text:style-override="id1-3-2-2-5-9-2-1">
                  <text:number>1.</text:number>
                  <text:p text:style-name="al"> Burgemeester en wethouders kunnen ten aanzien van gemeentelijke monumenten en voorlopige gemeentelijke monumenten ambtshalve wijzigingen aanbrengen in het gemeentelijk erfgoedregister.</text:p>
                </text:list-item>
                <text:list-item text:style-override="id1-3-2-2-5-9-2-2">
                  <text:number>2.</text:number>
                  <text:p text:style-name="al"> Als de wijziging ziet op het schrappen uit het register is hoofdstuk 3 van overeenkomstige toepassing, tenzij het monument of het archeologisch monument waarop de aanwijzing betrekking heeft als zodanig is tenietgegaan.</text:p>
                </text:list-item>
                <text:list-item text:style-override="id1-3-2-2-5-9-2-3">
                  <text:number>3.</text:number>
                  <text:p text:style-name="al">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p text:style-name="hoofdstuk_bottom"/>
          </text:section>
          <text:section text:name="hoofdstuk_id1-3-2-2-6" text:style-name="hoofdstuk">
            <text:p text:style-name="hoofdstuk_kop"><text:span text:style-name="label"> Hoofdstuk </text:span> <text:span text:style-name="nr"> 4 </text:span> Bescherming gemeentelijk (archeologisch) monument</text:p>
            <text:section text:name="artikel_id1-3-2-2-6-2" text:style-name="artikel">
              <text:p text:style-name="artikel_kop_titel"><text:span text:style-name="artikel_kop_label">Artikel</text:span> <text:span text:style-name="artikel_kop_nr"> 13. </text:span> Instandhoudingsplicht gemeentelijk monument</text:p>
              <text:p text:style-name="al">Het is verboden een gemeentelijk (archeologisch) monument te beschadigen of te vernielen, of daaraan onderhoud te onthouden dat voor de instandhouding daarvan noodzakelijk is. </text:p>
              <text:p text:style-name="al"/>
            </text:section>
            <text:section text:name="artikel_id1-3-2-2-6-3" text:style-name="artikel">
              <text:p text:style-name="artikel_kop_titel"><text:span text:style-name="artikel_kop_label">Artikel</text:span> <text:span text:style-name="artikel_kop_nr"> 14. </text:span> Omgevingsvergunning gemeentelijk (archeologisch) monument</text:p>
              <text:list text:style-name="id1-3-2-2-6-3-2">
                <text:list-item text:style-override="id1-3-2-2-6-3-2-1">
                  <text:number>1.</text:number>
                  <text:p text:style-name="al"> Het is verboden zonder omgevingsvergunning van burgemeester en wethouders of in strijd met bij zodanige verleende vergunning gestelde voorschriften, een gemeentelijk (archeologisch) monument:</text:p>
                  <text:p text:style-name="al">a. te slopen, te verstoren, te verplaatsen of in enig opzicht te wijzigen, of</text:p>
                  <text:p text:style-name="al">b. te herstellen, te gebruiken of te laten gebruiken op een wijze waardoor het wordt ontsierd of in gevaar gebracht.</text:p>
                </text:list-item>
                <text:list-item text:style-override="id1-3-2-2-6-3-2-2">
                  <text:number>2.</text:number>
                  <text:p text:style-name="al">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geen cultuurhistorische waarde heeft.</text:p>
                  <text:p text:style-name="al">c. Het verbod en de vergunningplicht, bedoeld in het eerste lid, gelden niet als werkzaamheden worden verricht waarvoor het college de ‘Uitvoeringsrichtlijnen voor vergunningvrije onderhoudswerkzaamheden’ heeft vastgesteld en die richtlijnen worden nageleefd.</text:p>
                </text:list-item>
                <text:list-item text:style-override="id1-3-2-2-6-3-2-3">
                  <text:number>3.</text:number>
                  <text:p text:style-name="al"> Burgemeester en wethouders kunnen in het belang van een goe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list-item>
                <text:list-item text:style-override="id1-3-2-2-6-3-2-4">
                  <text:number>4.</text:number>
                  <text:p text:style-name="al"> Het is verboden de werkzaamheden, bedoeld in het tweede lid, te (laten) verrichten zonder voorafgaande melding daarvan door middel van het door het college vastgestelde ‘Meldingsformulier vergunningvrije onderhoudswerkzaamheden gemeentelijke monumenten’. </text:p>
                </text:list-item>
              </text:list>
              <text:p text:style-name="al"/>
            </text:section>
            <text:section text:name="artikel_id1-3-2-2-6-4" text:style-name="artikel">
              <text:p text:style-name="artikel_kop_titel"><text:span text:style-name="artikel_kop_label">Artikel</text:span> <text:span text:style-name="artikel_kop_nr"> 15. </text:span> Termijnen advies en vergunningverlening</text:p>
              <text:list text:style-name="id1-3-2-2-6-4-2">
                <text:list-item text:style-override="id1-3-2-2-6-4-2-1">
                  <text:number>1.</text:number>
                  <text:p text:style-name="al"> Burgemeester en wethouders zenden onmiddellijk een afschrift van de ontvankelijke vergunningaanvraag voor een gemeentelijk monument aan de Commissie Ruimtelijke Kwaliteit voor advies. </text:p>
                </text:list-item>
                <text:list-item text:style-override="id1-3-2-2-6-4-2-2">
                  <text:number>2.</text:number>
                  <text:p text:style-name="al"> Binnen zes weken na de datum van verzending van de adviesaanvraag brengt de Commissie Ruimtelijke Kwaliteit schriftelijk advies uit aan burgemeester en wethouders. </text:p>
                </text:list-item>
                <text:list-item text:style-override="id1-3-2-2-6-4-2-3">
                  <text:number>3.</text:number>
                  <text:p text:style-name="al"> Indien burgemeester en wethouders niet besluiten binnen de in artikel 3:18 Algemene wet bestuursrecht gestelde termijn, wordt de vergunning - met uitzondering van de aanvraag om sloopvergunning - geacht te zijn verleend. Voor de sloopvergunning geldt dat als burgemeester en wethouders niet voldoen aan de in eerste zin van dit artikel bedoelde termijn, deze wordt geacht te zijn geweigerd. </text:p>
                </text:list-item>
                <text:list-item text:style-override="id1-3-2-2-6-4-2-4">
                  <text:number>4.</text:number>
                  <text:p text:style-name="al"> Een vergunning ingevolge deze verordening blijft buiten werking gedurende zes weken na de datum waarop zij is verleend of van rechtswege is verleend. Indien gedurende deze termijn bezwaar wordt gemaakt op grond van de Algemene wet bestuursrecht, blijft de vergunning buiten werking totdat op het bezwaar is beslist.</text:p>
                </text:list-item>
                <text:list-item text:style-override="id1-3-2-2-6-4-2-5">
                  <text:number>5.</text:number>
                  <text:p text:style-name="al"> Burgemeester en wethouders kunnen in het belang van het behoud van monumentale en bouwhistorische waarden bepalen dat voorafgaand aan de vergunningverlening bouwhistorisch onderzoek wordt verricht. </text:p>
                </text:list-item>
                <text:list-item text:style-override="id1-3-2-2-6-4-2-6">
                  <text:number>6.</text:number>
                  <text:p text:style-name="al"> Burgemeester en wethouders kunnen in het belang van het behoud van archeologische waarden bepalen dat voorafgaand aan de vergunningverlening archeologisch onderzoek wordt verricht. </text:p>
                </text:list-item>
                <text:list-item text:style-override="id1-3-2-2-6-4-2-7">
                  <text:number>7.</text:number>
                  <text:p text:style-name="al"> Burgemeester en wethouders kunnen een vergunning verlenen indien is gebleken dat de voorgenomen bodemverstorende activiteiten waarvoor vergunning wordt verleend, niet zullen leiden tot een verstoring van de eventueel aanwezige archeologie.</text:p>
                </text:list-item>
                <text:list-item text:style-override="id1-3-2-2-6-4-2-8">
                  <text:number>8.</text:number>
                  <text:p text:style-name="al"> Burgemeester en wethouders kunnen aan de vergunningverlening in geval van bodemverstorende activiteiten de volgende voorschriften verbinden:</text:p>
                  <text:p text:style-name="al">a. de verplichting tot het treffen van technische maatregelen waardoor de archeologische waarden in de bodem worden behouden; of</text:p>
                  <text:p text:style-name="al">b. de verplichting tot het (laten) verrichten van opgravingen; of</text:p>
                  <text:p text:style-name="al">c. de verplichting om de activiteit die tot bodemverstoring leidt te laten begeleiden door een gekwalificeerd deskundige. </text:p>
                </text:list-item>
              </text:list>
            </text:section>
            <text:section text:name="artikel_id1-3-2-2-6-5" text:style-name="artikel">
              <text:p text:style-name="artikel_kop_titel"><text:span text:style-name="artikel_kop_label">Artikel</text:span> <text:span text:style-name="artikel_kop_nr"> 16. </text:span> Weigeringsgronden</text:p>
              <text:list text:style-name="id1-3-2-2-6-5-2">
                <text:list-item text:style-override="id1-3-2-2-6-5-2-1">
                  <text:number>1.</text:number>
                  <text:p text:style-name="al"> De vergunning kan slechts worden verleend als het belang van de monumentenzorg zich daartegen niet verzet. Bij de beslissing houden burgemeester en wethouders rekening met het gebruik van het monument.</text:p>
                </text:list-item>
                <text:list-item text:style-override="id1-3-2-2-6-5-2-2">
                  <text:number>2.</text:number>
                  <text:p text:style-name="al"> Een omgevingsvergunning voor een kerkelijk monument wordt niet verleend zonder overeenstemming met de eigenaar.</text:p>
                </text:list-item>
              </text:list>
              <text:p text:style-name="al"/>
            </text:section>
            <text:section text:name="artikel_id1-3-2-2-6-6" text:style-name="artikel">
              <text:p text:style-name="artikel_kop_titel"><text:span text:style-name="artikel_kop_label">Artikel</text:span> <text:span text:style-name="artikel_kop_nr"> 17. </text:span> Intrekken van de vergunning</text:p>
              <text:list text:style-name="id1-3-2-2-6-6-2">
                <text:list-item text:style-override="id1-3-2-2-6-6-2-1">
                  <text:number>1.</text:number>
                  <text:p text:style-name="al"> De vergunning bedoeld in artikel 14, eerste lid, kan door burgemeester en wethouders worden ingetrokken indien: </text:p>
                  <text:p text:style-name="al">a. blijkt dat de vergunning ten gevolge van een onjuiste of onvolledige opgave is verleend; </text:p>
                  <text:p text:style-name="al">b. blijkt dat de vergunninghouder de voorschriften als bedoeld in artikel 14, derde lid, niet naleeft;</text:p>
                  <text:p text:style-name="al">c. de omstandigheden aan de kant van de vergunninghouder zich zodanig hebben gewijzigd, dat het belang van het gemeentelijk monument, archeologisch waardevol gebied of archeologisch onderzoeksgebied zwaarder dient te wegen; </text:p>
                  <text:p text:style-name="al">d. niet binnen twee jaar van de vergunning gebruik wordt gemaakt. </text:p>
                </text:list-item>
                <text:list-item text:style-override="id1-3-2-2-6-6-2-2">
                  <text:number>2.</text:number>
                  <text:p text:style-name="al"> Het besluit tot intrekking wordt in afschrift gezonden aan de Commissie Ruimtelijke Kwaliteit. </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Rijksmonumenten</text:p>
            <text:section text:name="artikel_id1-3-2-2-7-2" text:style-name="artikel">
              <text:p text:style-name="artikel_kop_titel"><text:span text:style-name="artikel_kop_label">Artikel</text:span> <text:span text:style-name="artikel_kop_nr"> 18. </text:span> Advies omgevingsvergunning rijksmonument </text:p>
              <text:list text:style-name="id1-3-2-2-7-2-2">
                <text:list-item text:style-override="id1-3-2-2-7-2-2-1">
                  <text:number>1.</text:number>
                  <text:p text:style-name="al">Burgemeester en wethouders zenden onmiddellijk een afschrift van de ontvankelijke aanvraag om omgevingsvergunning voor een beschermd rijksmonument als bedoeld in artikel 2.1, eerste lid, aanhef en onder f van de Wabo aan de Commissie Ruimtelijke Kwaliteit. </text:p>
                </text:list-item>
                <text:list-item text:style-override="id1-3-2-2-7-2-2-2">
                  <text:number>2.</text:number>
                  <text:p text:style-name="al">De Commissie Ruimtelijke Kwaliteit adviseert schriftelijk over de aanvraag binnen acht weken na de datum van verzending van het afschrift. </text:p>
                </text:list-item>
                <text:list-item text:style-override="id1-3-2-2-7-2-2-3">
                  <text:number>3.</text:number>
                  <text:p text:style-name="al">Bij overschrijding van de in het tweede lid genoemde termijn wordt de Commissie Ruimtelijke Kwaliteit geacht geadviseerd te hebben. </text:p>
                </text:list-item>
                <text:list-item text:style-override="id1-3-2-2-7-2-2-4">
                  <text:number>4.</text:number>
                  <text:p text:style-name="al">Burgemeester en wethouders zenden een afschrift van de verleende vergunning voor een beschermd rijksmonument aan de Rijksdienst voor het Cultureel Erfgoed.</text:p>
                </text:list-item>
              </text:list>
            </text:section>
            <text:p text:style-name="hoofdstuk_bottom"/>
          </text:section>
          <text:section text:name="hoofdstuk_id1-3-2-2-8" text:style-name="hoofdstuk">
            <text:p text:style-name="hoofdstuk_kop"><text:span text:style-name="label"> Hoofdstuk </text:span> <text:span text:style-name="nr"> 6. </text:span> Gemeentelijke stads- en dorpsgezichten</text:p>
            <text:section text:name="artikel_id1-3-2-2-8-2" text:style-name="artikel">
              <text:p text:style-name="artikel_kop_titel"><text:span text:style-name="artikel_kop_label">Artikel</text:span> <text:span text:style-name="artikel_kop_nr"> 19. </text:span> Aanwijzing als beschermd gemeentelijk stads- of dorpsgezicht</text:p>
              <text:list text:style-name="id1-3-2-2-8-2-2">
                <text:list-item text:style-override="id1-3-2-2-8-2-2-1">
                  <text:number>1.</text:number>
                  <text:p text:style-name="al"> De gemeenteraad kan, op voorstel van burgemeester en wethouders, stads- en dorpsgezichten aanwijzen als beschermd gemeentelijk stads- of dorpsgezicht. </text:p>
                </text:list-item>
                <text:list-item text:style-override="id1-3-2-2-8-2-2-2">
                  <text:number>2.</text:number>
                  <text:p text:style-name="al"> Burgemeester en wethouders zenden het voorstel voor advies aan de Commissie Ruimtelijke Kwaliteit, bedoeld in artikel 8, eerste lid. Artikel 8, tweede en derde lid, zijn van overeenkomstige toepassing. De Commissie Ruimtelijke Kwaliteit brengt binnen twaalf weken na de datum van ontvangst van de adviesaanvraag, schriftelijk en gemotiveerd advies uit aan burgemeester en wethouders.</text:p>
                </text:list-item>
                <text:list-item text:style-override="id1-3-2-2-8-2-2-3">
                  <text:number>3.</text:number>
                  <text:p text:style-name="al"> De aanwijzing kan geen stads- of dorpsgezicht betreffen, dat is aangewezen op grond van artikel 35 e.v. Monumentenwet 1988 (nu; Erfgoedwet art. 19, artikel 9, eerste lid, sub a) of een provinciale verordening als bedoeld in artikel 2.2., eerste lid, aanhef en onder c, van de Wet Algemene bepalingen overheidsrecht.</text:p>
                </text:list-item>
                <text:list-item text:style-override="id1-3-2-2-8-2-2-4">
                  <text:number>4.</text:number>
                  <text:p text:style-name="al"> De gemeenteraad beslist binnen 26 weken na verzending van het voorstel, bedoeld in het tweede lid.</text:p>
                </text:list-item>
                <text:list-item text:style-override="id1-3-2-2-8-2-2-5">
                  <text:number>5.</text:number>
                  <text:p text:style-name="al"> Een aangewezen gemeentelijk stads- of dorpsgezicht wordt onverwijld opgenomen in het gemeentelijk erfgoedregister.</text:p>
                </text:list-item>
                <text:list-item text:style-override="id1-3-2-2-8-2-2-6">
                  <text:number>6.</text:number>
                  <text:p text:style-name="al">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8-2-2-7">
                  <text:number>7.</text:number>
                  <text:p text:style-name="al">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8-2-2-8">
                  <text:number>8.</text:number>
                  <text:p text:style-name="al">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8-2-2-9">
                  <text:number>9.</text:number>
                  <text:p text:style-name="al">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8-3" text:style-name="artikel">
              <text:p text:style-name="artikel_kop_titel"><text:span text:style-name="artikel_kop_label">Artikel</text:span> <text:span text:style-name="artikel_kop_nr"> 20. </text:span> Wijziging, intrekking en vervallen van de aanwijzing als beschermd gemeentelijke stads- en dorpsgezicht</text:p>
              <text:list text:style-name="id1-3-2-2-8-3-2">
                <text:list-item text:style-override="id1-3-2-2-8-3-2-1">
                  <text:number>1.</text:number>
                  <text:p text:style-name="al"> 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heeft als zodanig is tenietgegaan.</text:p>
                </text:list-item>
                <text:list-item text:style-override="id1-3-2-2-8-3-2-2">
                  <text:number>2.</text:number>
                  <text:p text:style-name="al">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text:p>
                </text:list-item>
                <text:list-item text:style-override="id1-3-2-2-8-3-2-3">
                  <text:number>3.</text:number>
                  <text:p text:style-name="al"> Zodra de wijziging, intrekking of het vervallen van een aanwijzing onherroepelijk is geworden wordt dat onverwijld bijgehouden in het gemeentelijk erfgoedregister.</text:p>
                </text:list-item>
              </text:list>
              <text:p text:style-name="al"/>
            </text:section>
            <text:section text:name="artikel_id1-3-2-2-8-4" text:style-name="artikel">
              <text:p text:style-name="artikel_kop_titel"><text:span text:style-name="artikel_kop_label">Artikel</text:span> <text:span text:style-name="artikel_kop_nr"> 21. </text:span> Verbodsbepaling en aanvraag vergunning</text:p>
              <text:list text:style-name="id1-3-2-2-8-4-2">
                <text:list-item text:style-override="id1-3-2-2-8-4-2-1">
                  <text:number>1.</text:number>
                  <text:p text:style-name="al"> Het is in een beschermd gemeentelijk stads- of dorpsgezicht verboden om zonder omgevingsvergunning als bedoeld in artikel 2.2, eerste lid, aanhef en onder c, van de Wet algemene bepalingen omgevingsrecht, een bouwwerk te slopen.</text:p>
                </text:list-item>
                <text:list-item text:style-override="id1-3-2-2-8-4-2-2">
                  <text:number>2.</text:number>
                  <text:p text:style-name="al"> De omgevingsvergunning kan in ieder geval worden geweigerd als naar het oordeel van burgemeester en wethouders niet aannemelijk is dat herstel, restauratie, handhaving en/of verbouw van het bouwwerk niet mogelijk is, of dat op de plaats van het te slopen bouwwerk een ander bouwwerk kan of zal worden gebouwd.</text:p>
                </text:list-item>
                <text:list-item text:style-override="id1-3-2-2-8-4-2-3">
                  <text:number>3.</text:number>
                  <text:p text:style-name="al"> Voor de locatie waarvoor een sloopvergunning wordt aangevraagd, moet een aanvraag omgevingsvergunning met de activiteiten slopen in het beschermde stads- of dorpsgezicht en bouwen zijn goedgekeurd voordat er daadwerkelijk over mag worden gegaan tot het slopen van een bouwwerk.</text:p>
                </text:list-item>
                <text:list-item text:style-override="id1-3-2-2-8-4-2-4">
                  <text:number>4.</text:number>
                  <text:p text:style-name="al"> Bij eventuele sloop kunnen burgemeester en wethouders eisen dat het bouwwerk bouwhistorisch in kaart wordt gebracht voorafgaand aan de sloop.</text:p>
                </text:list-item>
                <text:list-item text:style-override="id1-3-2-2-8-4-2-5">
                  <text:number>5.</text:number>
                  <text:p text:style-name="al"> De artikelen 16 en 17 zijn van overeenkomstige toepassing.</text:p>
                </text:list-item>
                <text:list-item text:style-override="id1-3-2-2-8-4-2-6">
                  <text:number>6.</text:number>
                  <text:p text:style-name="al"> 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Vangnet archeologie</text:p>
            <text:section text:name="artikel_id1-3-2-2-9-2" text:style-name="artikel">
              <text:p text:style-name="artikel_kop_titel"><text:span text:style-name="artikel_kop_label">Artikel</text:span> <text:span text:style-name="artikel_kop_nr"> 22. </text:span> Vangnet archeologie</text:p>
              <text:list text:style-name="id1-3-2-2-9-2-2">
                <text:list-item text:style-override="id1-3-2-2-9-2-2-1">
                  <text:number>1.</text:number>
                  <text:p text:style-name="al">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 </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list-item>
                <text:list-item text:style-override="id1-3-2-2-9-2-2-2">
                  <text:number>2.</text:number>
                  <text:p text:style-name="al"> Burgemeester en wethouders kunnen nadere regels stellen over het verrichten van archeologisch onderzoek.</text:p>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Handhaving en toezicht</text:p>
            <text:section text:name="artikel_id1-3-2-2-10-2" text:style-name="artikel">
              <text:p text:style-name="artikel_kop_titel"><text:span text:style-name="artikel_kop_label">Artikel</text:span> <text:span text:style-name="artikel_kop_nr"> 23. </text:span> Strafbepaling</text:p>
              <text:p text:style-name="al">Degene die handelt in strijd met artikel 13 of het bepaalde bij of krachtens deze verordening wordt gestraft met een geldboete van de tweede categorie of een hechtenis van ten hoogste 3 maanden.</text:p>
              <text:p text:style-name="al"/>
            </text:section>
            <text:section text:name="artikel_id1-3-2-2-10-3" text:style-name="artikel">
              <text:p text:style-name="artikel_kop_titel"><text:span text:style-name="artikel_kop_label">Artikel</text:span> <text:span text:style-name="artikel_kop_nr"> 24. </text:span> Toezichthouders</text:p>
              <text:list text:style-name="id1-3-2-2-10-3-2">
                <text:list-item text:style-override="id1-3-2-2-10-3-2-1">
                  <text:number>1.</text:number>
                  <text:p text:style-name="al">Met het toezicht op de naleving van het bepaalde bij of krachtens deze verordening zijn belast: toezichthouders als bedoeld in art. 5.11 van de Algemene wet bestuursrecht en ambtenaren Toezicht &amp; Handhaving als bedoeld in art. 100 van de Woningwet, zoals toezichthouders van de omgevingsdienst.</text:p>
                </text:list-item>
                <text:list-item text:style-override="id1-3-2-2-10-3-2-2">
                  <text:number>2.</text:number>
                  <text:p text:style-name="al"> Burgemeester en wethouders kunnen daarnaast andere personen met dit toezicht belasten bij besluit van burgemeester en wethouders, dan wel de burgemeester.</text:p>
                </text:list-item>
              </text:list>
              <text:p text:style-name="al"/>
            </text:section>
            <text:p text:style-name="hoofdstuk_bottom"/>
          </text:section>
          <text:section text:name="hoofdstuk_id1-3-2-2-11" text:style-name="hoofdstuk">
            <text:p text:style-name="hoofdstuk_kop"><text:span text:style-name="label"> Hoofdstuk </text:span> <text:span text:style-name="nr"> 9. </text:span> Slotbepalingen</text:p>
            <text:section text:name="artikel_id1-3-2-2-11-2" text:style-name="artikel">
              <text:p text:style-name="artikel_kop_titel"><text:span text:style-name="artikel_kop_label">Artikel</text:span> <text:span text:style-name="artikel_kop_nr"> 25. </text:span> Intrekken oude verordening</text:p>
              <text:p text:style-name="al">De Erfgoedverordening Buren 2013, vastgesteld bij raadsbesluit van 2 april 2013 en in werking getreden op 1 juni 2013, vervalt op het moment dat de Erfgoedverordening Buren 2021 in werking treedt.</text:p>
              <text:p text:style-name="al"/>
            </text:section>
            <text:section text:name="artikel_id1-3-2-2-11-3" text:style-name="artikel">
              <text:p text:style-name="artikel_kop_titel"><text:span text:style-name="artikel_kop_label">Artikel</text:span> <text:span text:style-name="artikel_kop_nr"> 26. </text:span> Overgangsrecht</text:p>
              <text:list text:style-name="id1-3-2-2-11-3-2">
                <text:list-item text:style-override="id1-3-2-2-11-3-2-1">
                  <text:number>1.</text:number>
                  <text:p text:style-name="al"> De op grond van de onder artikel 25 ingetrokken verordening aangewezen en geregistreerde gemeentelijke (archeologische) monumenten, beeldbepalende panden, archeologisch waardevolle gebieden of archeologische onderzoeksgebieden worden geacht aangewezen en geregistreerd te zijn overeenkomstig de bepalingen van deze verordening.</text:p>
                </text:list-item>
                <text:list-item text:style-override="id1-3-2-2-11-3-2-2">
                  <text:number>2.</text:number>
                  <text:p text:style-name="al"> Aanvragen om vergunningen die zijn ingediend voorafgaand aan de inwerkingtreding van deze verordening worden afgehandeld met inachtneming van de Erfgoedverordening Buren 2013. </text:p>
                </text:list-item>
              </text:list>
              <text:p text:style-name="al"/>
            </text:section>
            <text:section text:name="artikel_id1-3-2-2-11-4" text:style-name="artikel">
              <text:p text:style-name="artikel_kop_titel"><text:span text:style-name="artikel_kop_label">Artikel</text:span> <text:span text:style-name="artikel_kop_nr"> 27. </text:span> Inwerkingtreding en citeertitel</text:p>
              <text:list text:style-name="id1-3-2-2-11-4-2">
                <text:list-item text:style-override="id1-3-2-2-11-4-2-1">
                  <text:number>1.</text:number>
                  <text:p text:style-name="al"> Deze verordening treedt in werking op de eerste dag na openbare bekendmaking daarvan op www.officielebekendmakingen.nl.</text:p>
                </text:list-item>
                <text:list-item text:style-override="id1-3-2-2-11-4-2-2">
                  <text:number>2.</text:number>
                  <text:p text:style-name="al"> Deze verordening wordt aangehaald als: ‘Erfgoedverordening Buren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van de gemeente Buren, van 26 januari 2021,</text:p>
            <text:p text:style-name="al"/>
          </text:section>
          <text:section text:name="ondertekening_id1-3-2-3-2">
            <text:p>De burgemeester/voorzitter van de raad,</text:p>
            <text:p><text:span text:style-name="ondertekening_naam"><text:span text:style-name="voornaam"> de heer J.A.</text:span><text:span text:style-name="achternaam">de Boer</text:span></text:span></text:p>
            <text:p><text:span text:style-name="functie">De raadsgriffier,</text:span></text:p>
            <text:p><text:span text:style-name="ondertekening_naam"><text:span text:style-name="voornaam"> de heer P.P. </text:span><text:span text:style-name="achternaam">Moo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8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025391</meta:user-defined>
    <meta:user-defined meta:name="DCTERMS.alternative">Erfgoedverordening Buren 2021</meta:user-defined>
    <dc:language>nl</dc:language>
    <meta:user-defined meta:name="OVERHEID.Gemeente/DC.spatial">Buren</meta:user-defined>
    <meta:user-defined meta:name="DC.title">Erfgoedverordening Buren 2021</meta:user-defined>
    <meta:user-defined meta:name="DCTERMS.W3CDTF/DCTERMS.available">2021-07-09</meta:user-defined>
    <meta:user-defined meta:name="DCTERMS.W3CDTF/OVERHEIDop.jaargang">2021</meta:user-defined>
    <meta:user-defined meta:name="OVERHEIDop.publicationIssue">220850</meta:user-defined>
    <meta:user-defined meta:name="OVERHEIDop.betreftRegeling">CVDR660021_1</meta:user-defined>
    <meta:user-defined meta:name="xs:date/OVERHEIDop.startdatum">2021-07-10</meta:user-defined>
    <meta:user-defined meta:name="OVERHEIDop.GmbID/DC.identifier">gmb-2021-220850</meta:user-defined>
    <meta:user-defined meta:name="OVERHEIDop.versieInformatie"/>
  </office:meta>
</office:document-meta>
</file>