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iemertsteeg 5: het uitbreiden van een zeug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Siemertsteeg 5  </text:p>
            <text:p text:style-name="common-al">Project: het uitbreiden van een zeugenhouderij</text:p>
            <text:p text:style-name="common-al">Ingekomen: 07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084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04</meta:user-defined>
    <meta:user-defined meta:name="DCTERMS.abstract">het uitbreiden van een zeugenhouderij</meta:user-defined>
    <dc:language>nl</dc:language>
    <meta:user-defined meta:name="OVERHEIDop.locatietype/OVERHEIDop.gebiedsmarkering">Punt</meta:user-defined>
    <meta:user-defined meta:name="DC.title">Gemeente Dinkelland - aanvraag omgevingsvergunning - Weerselo, Siemertsteeg 5: het uitbreiden van een zeugenhouderij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0849</meta:user-defined>
    <meta:user-defined meta:name="OVERHEIDop.GmbID/DC.identifier">gmb-2021-220849</meta:user-defined>
    <meta:user-defined meta:name="OVERHEIDop.versieInformatie"/>
  </office:meta>
</office:document-meta>
</file>