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4G (Duin), Betreft kavel 05 van het plangebied Aan de kreek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3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april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4G (Duin), Betreft kavel 05 van het plangebied Aan de kreek, Almer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084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4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4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336</meta:user-defined>
    <meta:user-defined meta:name="DCTERMS.abstract">Gemeente Almere - verlenging beslistermijn aanvraag omgevingsvergunning - het bouwen van een woning - 4G (Duin), Betreft kavel 05 van het plangebied Aan de kreek, Almere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4G (Duin), Betreft kavel 05 van het plangebied Aan de kreek, Almere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842</meta:user-defined>
    <meta:user-defined meta:name="OVERHEIDop.GmbID/DC.identifier">gmb-2021-220842</meta:user-defined>
    <meta:user-defined meta:name="OVERHEIDop.versieInformatie"/>
  </office:meta>
</office:document-meta>
</file>