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6 voor het verbouwen van de recreatiewoning en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april 2021. Besluit verzonden op 8 jul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common-al">Zaak <text:span text:style-name="nadrukvet">31681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83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3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3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1681-20021</meta:user-defined>
    <dc:language>nl</dc:language>
    <meta:user-defined meta:name="OVERHEIDop.locatietype/OVERHEIDop.gebiedsmarkering">Adres</meta:user-defined>
    <meta:user-defined meta:name="DC.title">Erm - Ermerzand 16 voor het verbouwen van de recreatiewoning en het kappen van een boom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36</meta:user-defined>
    <meta:user-defined meta:name="OVERHEIDop.GmbID/DC.identifier">gmb-2021-220836</meta:user-defined>
    <meta:user-defined meta:name="OVERHEIDop.versieInformatie"/>
  </office:meta>
</office:document-meta>
</file>