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Blauwkapelseweg 3 te Utrecht, HZ_HUIS-20-38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lauwkapelseweg 3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kadastraal splitsen van het gebouw in twe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38539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2-06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3-06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8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dastrale splitsingsvergunning, Blauwkapelseweg 3 te Utrecht, HZ_HUIS-20-38539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29</meta:user-defined>
    <meta:user-defined meta:name="OVERHEIDop.GmbID/DC.identifier">gmb-2021-220829</meta:user-defined>
    <meta:user-defined meta:name="OVERHEIDop.versieInformatie"/>
  </office:meta>
</office:document-meta>
</file>