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kadastraal bekend sectie K nummer 8484 -  Hardenbergerweg: het vervangen van ee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rdenbergerweg  kadastraal bekend sectie K nummer 8484 </text:p>
            <text:p text:style-name="common-al">Project: het vervangen van een nieuwbouw</text:p>
            <text:p text:style-name="common-al">Ingekomen: 07-07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082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089</meta:user-defined>
    <meta:user-defined meta:name="DCTERMS.abstract">het vervangen van een nieuwbouw </meta:user-defined>
    <dc:language>nl</dc:language>
    <meta:user-defined meta:name="OVERHEIDop.locatietype/OVERHEIDop.gebiedsmarkering">Punt</meta:user-defined>
    <meta:user-defined meta:name="DC.title">Gemeente Tubbergen - aanvraag omgevingsvergunning - Geesteren, kadastraal bekend sectie K nummer 8484 -  Hardenbergerweg: het vervangen van een nieuwbouw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828</meta:user-defined>
    <meta:user-defined meta:name="OVERHEIDop.GmbID/DC.identifier">gmb-2021-220828</meta:user-defined>
    <meta:user-defined meta:name="OVERHEIDop.versieInformatie"/>
  </office:meta>
</office:document-meta>
</file>