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horster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n-Drenthe Organisaties voor het houden van de IJhorster markt op 3 juli, 7 augustus, 4 september en 2 oktober 2021 in IJhorst (verzonden 29 juni 2021/Z38400)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08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Jhorster mark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23</meta:user-defined>
    <meta:user-defined meta:name="OVERHEIDop.GmbID/DC.identifier">gmb-2021-220823</meta:user-defined>
    <meta:user-defined meta:name="OVERHEIDop.versieInformatie"/>
  </office:meta>
</office:document-meta>
</file>