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Magneestraat 40 tot en met 40 f en 42  in Bergeijk, wijzigen van een eerder verleende vergunning (gevelwijzigingen, wijzigen van de trap aan achterzijde, achterwege laten zonnepanelen en bestaande dakkapellen worden niet vervangen door grot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13</text:p>
            <text:p text:style-name="common-al">Datum ontvangst: 6 juli 2021</text:p>
            <text:p text:style-name="common-al">Omschrijving: Burgemeester Magneestraat 40 tot en met 40 f en 42  in Bergeijk, wijzigen van een eerder verleende vergunning (gevelwijzigingen, wijzigen van de trap aan achterzijde, achterwege laten zonnepanelen en bestaande dakkapellen worden niet vervangen door groter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82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Burgemeester Magneestraat 40 tot en met 40 f en 42  in Bergeijk, wijzigen van een eerder verleende vergunning (gevelwijzigingen, wijzigen van de trap aan achterzijde, achterwege laten zonnepanelen en bestaande dakkapellen worden niet vervangen door grotere)</meta:user-defined>
    <meta:user-defined meta:name="DCTERMS.W3CDTF/DCTERMS.available">2021-07-09</meta:user-defined>
    <meta:user-defined meta:name="DCTERMS.W3CDTF/OVERHEIDop.jaargang">2021</meta:user-defined>
    <meta:user-defined meta:name="OVERHEIDop.publicationIssue">220822</meta:user-defined>
    <meta:user-defined meta:name="OVERHEIDop.GmbID/DC.identifier">gmb-2021-220822</meta:user-defined>
    <meta:user-defined meta:name="OVERHEIDop.versieInformatie"/>
  </office:meta>
</office:document-meta>
</file>