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atie kapel Zocherlaan 8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hebben we een aanvraag omgevingsvergunning voor de renovatie van de voormalige kapel op Zocherlaan 88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081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1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1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novatie kapel Zocherlaan 88 Bloemendaa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814</meta:user-defined>
    <meta:user-defined meta:name="OVERHEIDop.GmbID/DC.identifier">gmb-2021-220814</meta:user-defined>
    <meta:user-defined meta:name="OVERHEIDop.versieInformatie"/>
  </office:meta>
</office:document-meta>
</file>