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bij Zuider Buiten Spaarne 22, 2021-04801, bouwen van 14 woningen en 4 appartementen op half verdiepte parkeerkelder met binnentuin, activiteit uitweg, ontheffing handelen in strijd met regels ruimtelijke ordening, verzonden 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81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bij Zuider Buiten Spaarne 22, 2021-04801, bouwen van 14 woningen en 4 appartementen op half verdiepte parkeerkelder met binnentuin, activiteit uitweg, ontheffing handelen in strijd met regels ruimtelijke ordening, verzonden 5 juli 2021</meta:user-defined>
    <meta:user-defined meta:name="DCTERMS.W3CDTF/DCTERMS.available">2021-07-09</meta:user-defined>
    <meta:user-defined meta:name="DCTERMS.W3CDTF/OVERHEIDop.jaargang">2021</meta:user-defined>
    <meta:user-defined meta:name="OVERHEIDop.publicationIssue">220813</meta:user-defined>
    <meta:user-defined meta:name="OVERHEIDop.GmbID/DC.identifier">gmb-2021-220813</meta:user-defined>
    <meta:user-defined meta:name="OVERHEIDop.versieInformatie"/>
  </office:meta>
</office:document-meta>
</file>