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nieuw bestemmingsplan ‘Kom Helvoi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maken bekend dat een nieuw bestemmingsplan wordt voorbereid voor de kom van Helvoirt. </text:span> <text:span text:style-name="artikel_kop_label">Waar gaat dit nieuwe bestemmingsplan over?Het bestemmingsplan betreft een actualisatie van het in 2010 door gemeenteraad van Haaren vastgestelde bestemmingsplan voor de kom van Helvoirt. Onder actualisatie wordt in dit geval verstaan vaststelling van een zogenaamd conserverend plan. Dat betekent dat uitsluitend die ontwikkelingen worden meegenomen waarvoor in de afgelopen jaren reeds een planologische procedure is doorlopen en afgerond. Het nieuwe bestemmingsplan biedt geen ruimte om nieuwe ontwikkelingen mogelijk te maken. Daarnaast wordt op een aantal terreinen het beleid geactualiseerd, zoals bijvoorbeeld op het gebied van parkeren, kamerbewoning en archeologie. Parkeren en kamerbewoning is bestaand beleid van de gemeente Vught. Archeologie is een wettelijke plicht.</text:span> 
              <text:span text:style-name="nadrukvet">Wat lig er ter inzage </text:span>
            </text:p>
            <text:p text:style-name="subtitel">We hebben inmiddels de eerste versie van de nieuwe planverbeelding (kaarten) gereed. Dit zijn vijf bladen.</text:p>
            <text:p text:style-name="subtitel">Met ingang van donderdag 8 juli 2021 tot en met woensdag 4 augustus 2021 ligt deze verbeelding ter inzage bij de ontvangst- en informatiebalie van het gemeentekantoor, Secretaris van Rooijstraat 1 te Vught.</text:p>
            <text:p text:style-name="subtitel">U kunt de stukken ook raadplegen via de gemeentelijke website <text:a xlink:href="http://www.vught.nl" xlink:type="simple">www.vught.nl</text:a>.</text:p>
            <text:p text:style-name="subtitel">Op dit moment is alleen de concept-planverbeelding in te zien. </text:p>
            <text:p text:style-name="subtitel">Binnen de bovengenoemde termijn kunt u over deze verbeelding een reactie kenbaar maken. In het vervolgtraject bekijken we of die opmerkingen moeten leiden tot een aanpassing van de verbeelding.</text:p>
            <text:p text:style-name="subtitel">Na de zomer leggen we dan een tweede versie van de verbeelding tezamen met een concept-bestemmingsplantoelichting en planregels ter inzage. </text:p>
            <text:p text:style-name="subtitel">
              <text:span text:style-name="nadrukvet">Hoe te reageren</text:span>
            </text:p>
            <text:p text:style-name="subtitel">Als u opmerkingen hebt over de concept-verbeelding kunnen deze schriftelijk kenbaar worden gemaakt (Gemeente Vught, Afdeling Ontwikkeling, postbus 10.000, 5260 GA Vught en/of per E-mail <text:a xlink:href="mailto:gemeente@vught.nl" xlink:type="simple">gemeente@vught.nl</text:a>).</text:p>
            <text:p text:style-name="subtitel">Indien u een mondelinge reactie wenst te geven kunt u hiervoor een afspraak maken met de afdeling Ontwikkeling onder telefoonnummer 073-6580680.</text:p>
            <text:p text:style-name="subtitel">
              <text:span text:style-name="nadrukcur">Vught, 7 juli 2021</text:span>
            </text:p>
            <text:p text:style-name="subtitel">
              <text:span text:style-name="nadrukcur">Burgemeester en wethouders van Vught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08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bereiding nieuw bestemmingsplan ‘Kom Helvoirt’</meta:user-defined>
    <meta:user-defined meta:name="DCTERMS.W3CDTF/DCTERMS.available">2021-07-09</meta:user-defined>
    <meta:user-defined meta:name="DCTERMS.W3CDTF/OVERHEIDop.jaargang">2021</meta:user-defined>
    <meta:user-defined meta:name="OVERHEIDop.publicationIssue">220808</meta:user-defined>
    <meta:user-defined meta:name="OVERHEIDop.GmbID/DC.identifier">gmb-2021-220808</meta:user-defined>
    <meta:user-defined meta:name="OVERHEIDop.versieInformatie"/>
  </office:meta>
</office:document-meta>
</file>