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rronde wielerverenigingNoord-West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Wielerverenging Noord-Westhoek voor het houden van een wielerronde op 1 juli 2021 in Rouveen (verzonden 29 juni 2021/Z3869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8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Wielerronde wielerverenigingNoord-Westh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06</meta:user-defined>
    <meta:user-defined meta:name="OVERHEIDop.GmbID/DC.identifier">gmb-2021-220806</meta:user-defined>
    <meta:user-defined meta:name="OVERHEIDop.versieInformatie"/>
  </office:meta>
</office:document-meta>
</file>