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bouw woning Vogelenzangseweg 65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1 hebben we een aanvraag omgevingsvergunning voor de nieuwbouw van een woning op Vogelenzangseweg 65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20805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805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805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nieuwbouw woning Vogelenzangseweg 65 Vogelenzang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0805</meta:user-defined>
    <meta:user-defined meta:name="OVERHEIDop.GmbID/DC.identifier">gmb-2021-220805</meta:user-defined>
    <meta:user-defined meta:name="OVERHEIDop.versieInformatie"/>
  </office:meta>
</office:document-meta>
</file>