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ozijnen Specht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bben we een aanvraag omgevingsvergunning voor het vervangen van de kozijnen aan de voorzijde van de woning op Specht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80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kozijnen Spechtlaan 2 Aerdenhou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00</meta:user-defined>
    <meta:user-defined meta:name="OVERHEIDop.GmbID/DC.identifier">gmb-2021-220800</meta:user-defined>
    <meta:user-defined meta:name="OVERHEIDop.versieInformatie"/>
  </office:meta>
</office:document-meta>
</file>