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condensor voor een nieuwe gaskoeler op het perceel Vijverhof 9, 1633DS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021-000353 voor een aanvraag beschikking voor vervangen van condensor voor een nieuwe gaskoeler op locatie Vijverhof 9, 1633DS Avenh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7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condensor voor een nieuwe gaskoeler op het perceel Vijverhof 9, 1633DS Avenhorn. De vergunning is verleend.</meta:user-defined>
    <meta:user-defined meta:name="DCTERMS.W3CDTF/DCTERMS.available">2021-07-09</meta:user-defined>
    <meta:user-defined meta:name="DCTERMS.W3CDTF/OVERHEIDop.jaargang">2021</meta:user-defined>
    <meta:user-defined meta:name="OVERHEIDop.publicationIssue">220798</meta:user-defined>
    <meta:user-defined meta:name="OVERHEIDop.GmbID/DC.identifier">gmb-2021-220798</meta:user-defined>
    <meta:user-defined meta:name="OVERHEIDop.versieInformatie"/>
  </office:meta>
</office:document-meta>
</file>