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straat 223 te Maastricht. Kennisgeving nieuwe aanvraag omgevingsvergunning, het verrichten van aanpassingen aan de bestaan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70WB</text:p>
            <text:p text:style-name="common-al">
            <text:span text:style-name="nadrukvet">Heugemerstraat 223 te Maastricht</text:span>
          </text:p>
            <text:p text:style-name="common-al">
            <text:span text:style-name="nadrukvet">het verrichten van aanpassingen aan de bestaande gevels</text:span>
          </text:p>
            <text:p text:style-name="common-al"/>
            <text:p text:style-name="common-al">
            <text:span text:style-name="nadrukvet">Datum ontvangst aanvraag:</text:span> 7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079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ugemerstraat 223 te Maastricht. Kennisgeving nieuwe aanvraag omgevingsvergunning, het verrichten van aanpassingen aan de bestaande gevels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96</meta:user-defined>
    <meta:user-defined meta:name="OVERHEIDop.GmbID/DC.identifier">gmb-2021-220796</meta:user-defined>
    <meta:user-defined meta:name="OVERHEIDop.versieInformatie"/>
  </office:meta>
</office:document-meta>
</file>