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 t.b.v. kamerverhuur Schoollaan 72a t/m 72f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hebben we een aanvraag omgevingsvergunning voor de verbouw van huize Duinlust t.b.v. kamer gewijze verhuur op Schoollaan 72a t/m 72f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079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9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9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bouw t.b.v. kamerverhuur Schoollaan 72a t/m 72f Bennebroek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794</meta:user-defined>
    <meta:user-defined meta:name="OVERHEIDop.GmbID/DC.identifier">gmb-2021-220794</meta:user-defined>
    <meta:user-defined meta:name="OVERHEIDop.versieInformatie"/>
  </office:meta>
</office:document-meta>
</file>