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lengen van de brandscheiding op de begane grond - Lavendelheide 15, 9202P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vendelheide 15, 9202PD Drachten, het verlengen van de brandscheiding op de begane grond, ontvangen: 5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079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Lavendelheide 15, 9202PD Drachten, het verlengen van de brandscheiding op de begane grond, ontvangen: 5 juli 2021</meta:user-defined>
    <dc:language>nl</dc:language>
    <meta:user-defined meta:name="OVERHEIDop.locatietype/OVERHEIDop.gebiedsmarkering">Punt</meta:user-defined>
    <meta:user-defined meta:name="DC.title">Gemeente Smallingerland - aanvraag omgevingsvergunning - het verlengen van de brandscheiding op de begane grond - Lavendelheide 15, 9202PD Dracht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93</meta:user-defined>
    <meta:user-defined meta:name="OVERHEIDop.GmbID/DC.identifier">gmb-2021-220793</meta:user-defined>
    <meta:user-defined meta:name="OVERHEIDop.versieInformatie"/>
  </office:meta>
</office:document-meta>
</file>