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ysdaelstraat 15 A, 2021-01136, wijzigen van achtergevel op begane grond en uitbreiden van woning en realiseren van dakterras, beide op 1e verdieping aan achterzijde, ontheffing handelen in strijd met regels ruimtelijke ordening, verzonden 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9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9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9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uysdaelstraat 15 A, 2021-01136, wijzigen van achtergevel op begane grond en uitbreiden van woning en realiseren van dakterras, beide op 1e verdieping aan achterzijde, ontheffing handelen in strijd met regels ruimtelijke ordening, verzonden 5 juli 2021</meta:user-defined>
    <meta:user-defined meta:name="DCTERMS.W3CDTF/DCTERMS.available">2021-07-09</meta:user-defined>
    <meta:user-defined meta:name="DCTERMS.W3CDTF/OVERHEIDop.jaargang">2021</meta:user-defined>
    <meta:user-defined meta:name="OVERHEIDop.publicationIssue">220792</meta:user-defined>
    <meta:user-defined meta:name="OVERHEIDop.GmbID/DC.identifier">gmb-2021-220792</meta:user-defined>
    <meta:user-defined meta:name="OVERHEIDop.versieInformatie"/>
  </office:meta>
</office:document-meta>
</file>