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hoevenweg 1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aanleggen of verwijderen van een of meer stroomkabels ter plaatse van Achthoevenweg 1a (verzonden 28 juni 2021/Z38648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8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8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chthoevenweg 1a te Staphors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88</meta:user-defined>
    <meta:user-defined meta:name="OVERHEIDop.GmbID/DC.identifier">gmb-2021-220788</meta:user-defined>
    <meta:user-defined meta:name="OVERHEIDop.versieInformatie"/>
  </office:meta>
</office:document-meta>
</file>