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3 bomen, Kelvinstraat 51, 2723RJ Zoetermeer op 5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is een aanvraag omgevingsvergunning ontvangen voor het kappen van 23 bomen op de locatie Kelvinstraat naast 51, 2723RJ Zoetermeer. De aanvraag is geregistreerd onder zaaknummer 2021-0017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78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8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8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Kelvinstraat 51, 2723RJ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23 bomen, Kelvinstraat 51, 2723RJ Zoetermeer op 5 juli 2021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83</meta:user-defined>
    <meta:user-defined meta:name="OVERHEIDop.GmbID/DC.identifier">gmb-2021-220783</meta:user-defined>
    <meta:user-defined meta:name="OVERHEIDop.versieInformatie"/>
  </office:meta>
</office:document-meta>
</file>