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woning Koepel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bben we een aanvraag omgevingsvergunning voor de renovatie van de woning op Koepellaan 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77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7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7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novatie woning Koepellaan 6 Bloemenda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75</meta:user-defined>
    <meta:user-defined meta:name="OVERHEIDop.GmbID/DC.identifier">gmb-2021-220775</meta:user-defined>
    <meta:user-defined meta:name="OVERHEIDop.versieInformatie"/>
  </office:meta>
</office:document-meta>
</file>