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en gehandicatenparkeerplaats Leek</text:p>
      <text:section text:name="regeling_id1-3-2" text:style-name="regeling">
        <text:section text:name="aanhef_id1-3-2-1" text:style-name="aanhef">
          <text:section text:name="context_id1-3-2-1-1" text:style-name="context">
            <text:p text:style-name="context.al"/>
            <text:p text:style-name="context.al">Het college van burgemeester en wethouders van de gemeente Westerkwarti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bewoner van Boveneind 19-I , 9351 AP te Leek, heeft verzocht toepassing te geven aan het bepaalde in artikel 12 van het Besluit administratieve bepalingen inzake het wegverkeer (aanduiding parkeervak bestemd voor een gehandicapte) met betrekking tot parkeergelegenheid in de nabijheid van zijn appartement ; </text:p>
            <text:p text:style-name="considerans.al">dat er niet genoeg parkeerruimte in de nabijheid van deze woning aanwezig is;</text:p>
            <text:p text:style-name="considerans.al">dat op basis hiervan hij geen garantie heeft dicht bij het appartement te kunnen parkeren hetgeen, gelet op zijn handicap niet acceptabel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 is gelaten;</text:p>
            <text:p text:style-name="considerans.al">gelet op artikel 2 en artikel 18,lid 1 sub d van de Wegenverkeerswet en artikel 12 en volgende van het Bawb;</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door het plaatsen van een bord, afgebeeld onder E6 van bijlage I van het Reglement verkeersregels en verkeerstekens 1990 een parkeerplaats voor ontheffing houders in de nabijheid van de woning Boveneind 19-I te Leek te realiseren;</text:p>
            <text:p text:style-name="last-al">2. door het plaatsen van een onderbord met het kenteken van de auto (81-GZV-6 ) van de bewoner aan te geven dat deze parkeerplaats uitsluitend bestemd is voor deze auto;</text:p>
            <text:p text:style-name="tekst_bottom"/>
          </text:section>
        </text:section>
        <text:section text:name="regeling-sluiting_id1-3-2-3" text:style-name="regeling-sluiting">
          <text:section text:name="gegeven_id1-3-2-3-1" text:style-name="gegeven">
            <text:p text:style-name="dagtekening">
            <text:span text:style-name="plaats">Zuidhorn, 24 juni 2020</text:span>
            <text:span text:style-name="datum"/>
          </text:p>
          </text:section>
          <text:section text:name="ondertekening_id1-3-2-3-2">
            <text:p> Namens burgemeester en wethouders van de gemeente Westerkwartier;</text:p>
            <text:p><text:span text:style-name="deze"/></text:p>
            <text:p><text:span text:style-name="ondertekening_naam"><text:span text:style-name="voornaam">teamleider Wegen, Verkeer en Vervoer,</text:span><text:span text:style-name="achternaam"/></text:span></text:p>
            <text:p> D. Edeler</text:p>
          </text:section>
        </text:section>
        <text:section text:name="bezwaarschrift_id1-3-2-4" text:style-name="bezwaarschrift">
          <text:p text:style-name="bezwaarschrift_top"/>
          <text:p text:style-name="tussenkopvetcur">Mededelingen</text:p>
          <text:p text:style-name="tussenkopcur">Bezwaar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77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7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7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erkwartier - verkeersbesluit toewijzen gehandicaptenparkeerplaats - Boveneind 19-I te Lee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emen verkeersbesluit tot het plaatsen van een gehandicaptenparkeerplaats in het centrum van Leek</meta:user-defined>
    <meta:user-defined meta:name="OVERHEIDop.verkeersbordcode">E6</meta:user-defined>
    <dc:language>nl</dc:language>
    <meta:user-defined meta:name="OVERHEIDop.locatietype/OVERHEIDop.gebiedsmarkering">Adres</meta:user-defined>
    <meta:user-defined meta:name="DC.title">Toewijzen gehandicatenparkeerplaats Leek</meta:user-defined>
    <meta:user-defined meta:name="DCTERMS.W3CDTF/DCTERMS.available">2021-07-09</meta:user-defined>
    <meta:user-defined meta:name="DCTERMS.W3CDTF/OVERHEIDop.jaargang">2021</meta:user-defined>
    <meta:user-defined meta:name="OVERHEIDop.publicationIssue">220772</meta:user-defined>
    <meta:user-defined meta:name="OVERHEIDop.GmbID/DC.identifier">gmb-2021-220772</meta:user-defined>
    <meta:user-defined meta:name="OVERHEIDop.versieInformatie"/>
  </office:meta>
</office:document-meta>
</file>