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40 A, 2021-03309, bouwen van uitbouw op 1e verdieping en veranderen van dakterras, ontheffing handelen in strijd met regels ruimtelijke ordenin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rgwal 40 A, 2021-03309, bouwen van uitbouw op 1e verdieping en veranderen van dakterras,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771</meta:user-defined>
    <meta:user-defined meta:name="OVERHEIDop.GmbID/DC.identifier">gmb-2021-220771</meta:user-defined>
    <meta:user-defined meta:name="OVERHEIDop.versieInformatie"/>
  </office:meta>
</office:document-meta>
</file>