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0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00</text:p>
            <text:p text:style-name="common-al">Omschrijving: kappen van 1 boom</text:p>
            <text:p text:style-name="common-al">Adres:  Jerusalemlaan (ongenummerd)</text:p>
            <text:p text:style-name="common-al">Datum ontvangst: 28 jun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76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6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6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5500</meta:user-defined>
    <meta:user-defined meta:name="DCTERMS.abstract">kappen van 1 boom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21/45500: Ingekomen omgevings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764</meta:user-defined>
    <meta:user-defined meta:name="OVERHEIDop.GmbID/DC.identifier">gmb-2021-220764</meta:user-defined>
    <meta:user-defined meta:name="OVERHEIDop.versieInformatie"/>
  </office:meta>
</office:document-meta>
</file>