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straat 113a, 9724 KK Groningen – plaatsen 3 dakramen (verzenddatum 14-01-2021, dossiernummer 202077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52.883 581143.422</meta:user-defined>
    <meta:user-defined meta:name="DC.title">Verleende omgevingsvergunning: Nieuwstraat 113a, 9724 KK Groningen – plaatsen 3 dakramen (verzenddatum 14-01-2021, dossiernummer 202077833)</meta:user-defined>
    <meta:user-defined meta:name="OVERHEID.PostcodeHuisnummer/OVERHEIDop.postcodeHuisnummer">9724KK 113</meta:user-defined>
    <meta:user-defined meta:name="OVERHEIDop.straatnaam">Nieuw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76</meta:user-defined>
    <meta:user-defined meta:name="OVERHEIDop.GmbID/DC.identifier">gmb-2021-22076</meta:user-defined>
    <meta:user-defined meta:name="OVERHEIDop.versieInformatie"/>
  </office:meta>
</office:document-meta>
</file>