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Westland houdende regels omtrent het beëindigen van het cameratoezicht in het centrumgebied van Naaldwijk (Besluit beëindiging cameratoezicht Naaldwijk 2021)</text:p>
      <text:section text:name="regeling_id1-3-2" text:style-name="regeling">
        <text:section text:name="aanhef_id1-3-2-1" text:style-name="aanhef">
          <text:section text:name="preambule_id1-3-2-1-1" text:style-name="preambule">
            <text:p text:style-name="al"> De burgemeester van Westland; </text:p>
            <text:p text:style-name="al"/>
            <text:p text:style-name="al">gelet op artikel 151c van de van de Gemeentewet, in het bijzonder het vijfde lid, en op het bepaalde in artikel 2:77 van de Algemene Plaatselijke Verordening Westland 2019 en voorts gelet op het “Afwegingskader cameratoezicht”;</text:p>
            <text:p text:style-name="al"/>
            <text:p text:style-name="al">
            <text:span text:style-name="nadrukvet">overwegende</text:span>
          </text:p>
            <text:p text:style-name="al"/>
            <text:list text:style-name="id1-3-2-1-1-7">
              <text:list-item text:style-override="id1-3-2-1-1-7-1">
                <text:number>-</text:number>
                <text:p text:style-name="al">dat in het centrumgebied van de kern Naaldwijk cameratoezicht plaatsvindt als bedoeld in artikel 2:77 van de Algemene Plaatselijke Verordening Westland 2019;</text:p>
              </text:list-item>
              <text:list-item text:style-override="id1-3-2-1-1-7-2">
                <text:number>-</text:number>
                <text:p text:style-name="al">dat dit gebied meer specifiek omvat de volgende straten:</text:p>
              </text:list-item>
              <text:list-item text:style-override="id1-3-2-1-1-7-3">
                <text:number>-</text:number>
                <text:p text:style-name="al">Koningsstraat (tot aan huisnummer 5), Heerenstraat, Prinses Julianastraat, Molenstraat, Verdilaan (tussen rotonde Van der Hoevenstraat/Verspycklaan en splitsing Verdilaan/Bachlaan), Dijkweg (tussen Verdilaan en Grote Woerdlaan), Stokdijkkade (tussen Verdilaan en Stokdijkhof), Sibelius, Havenplein, Rembrandtstraat en Wilhelminaplein;</text:p>
              </text:list-item>
              <text:list-item text:style-override="id1-3-2-1-1-7-4">
                <text:number>-</text:number>
                <text:p text:style-name="al">dat door hem, burgemeester van Westland, op 2 juni 2020 het “Afwegingskader cameratoezicht” is vastgesteld;</text:p>
              </text:list-item>
              <text:list-item text:style-override="id1-3-2-1-1-7-5">
                <text:number>-</text:number>
                <text:p text:style-name="al">dat dit afwegingskader onder meer behelst het overstappen van een systeem met vaste camera’s, naar een systeem met flexibel in te zetten camera’s in een bepaald gebied;</text:p>
              </text:list-item>
              <text:list-item text:style-override="id1-3-2-1-1-7-6">
                <text:number>-</text:number>
                <text:p text:style-name="al">dat dit afwegingskader ook aangeeft dat er alleen camera’s worden ingezet waar dit echt nodig is;</text:p>
              </text:list-item>
              <text:list-item text:style-override="id1-3-2-1-1-7-7">
                <text:number>-</text:number>
                <text:p text:style-name="al">dat artikel 151c, lid 5, van de Gemeentewet bepaalt, dat de burgemeester het besluit dat ten grondslag ligt aan ingezet cameratoezicht intrekt, zodra de inzet van camera’s niet langer noodzakelijk is in het belang van de handhaving van de openbare orde;</text:p>
              </text:list-item>
              <text:list-item text:style-override="id1-3-2-1-1-7-8">
                <text:number>-</text:number>
                <text:p text:style-name="al">dat hij, na overleg met de Officier van Justitie en de Teamchef van het basisteam Westland van de Nationale Politie en gelet op het bepaalde in het afwegingskader en het advies van de politie van 14 juni 2021, niet langer van oordeel is dat cameratoezicht in het centrumgebied van de kern Naaldwijk nodig is, vooral in aanmerking nemende dat het systeem van flexibel cameratoezicht in zich heeft, dat direct cameratoezicht opnieuw ingesteld kan worden als dat noodzakelijk is in het belang van de handhaving van de openbare orde;</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sluit tot het instellen van cameratoezicht in het centrumgebied van de kern Naaldwijk als bedoeld in artikel 2:77 van de Algemene Plaatselijke Verordening Westland 2019, te weten het gebied omvattende de volgende straten:</text:p>
            <text:p text:style-name="al">Koningsstraat (tot aan huisnummer 5), Heerenstraat, Prinses Julianastraat, Molenstraat, Verdilaan (tussen rotonde Van der Hoevenstraat/Verspycklaan en splitsing Verdilaan/Bachlaan), Dijkweg (tussen Verdilaan en Grote Woerdlaan), Stokdijkkade (tussen Verdilaan en Stokdijk-hof)), Sibelius, Havenplein, Rembrandtstraat en Wilhelminaplein, in te trekken met ingang van de datum waarop dit intrekkingsbesluit in werking treedt. </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text:p>
            <text:p text:style-name="al">Dit besluit wordt aangehaald als: Besluit beëindiging cameratoezicht Naaldwijk 2021</text:p>
          </text:section>
        </text:section>
        <text:section text:name="regeling-sluiting_id1-3-2-3" text:style-name="regeling-sluiting">
          <text:section text:name="ondertekening_id1-3-2-3-1">
            <text:p><text:span text:style-name="functie">Aldus vastgesteld door de burgemeester op 29 juni 2021</text:span></text:p>
          </text:section>
          <text:section text:name="ondertekening_id1-3-2-3-2">
            <text:p><text:span text:style-name="functie"/></text:p>
            <text:p><text:span text:style-name="functie">De burgemeester,</text:span></text:p>
            <text:p><text:span text:style-name="functie">B.R. Arends</text:span></text:p>
          </text:section>
        </text:section>
        <text:section text:name="nota-toelichting_id1-3-2-4" text:style-name="nota-toelichting">
          <text:p text:style-name="kop_level0"><text:span text:style-name="label"/> <text:span text:style-name="nr"/> </text:p>
          <text:p text:style-name="al">Een belanghebbende die het niet eens is met dit besluit kan een gemotiveerd bezwaarschrift schrijven naar de burgemeester, Postbus 150, 2670 AD Naaldwijk. Het bezwaarschrift moet zijn ingediend <text:span text:style-name="nadrukvet">binnen zes weken</text:span> na de dag waarop dit besluit is gepubliceerd. Het bezwaarschrift moet worden ondertekend en bevat ten minste naam en adres, de datum en een omschrijving van het besluit waartegen bezwaar wordt gemaa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75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5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5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DC.source">artikel 151c van de Gemeentewet]|[1.0:c:BWBR0005416&amp;artikel=151c&amp;g=2021-07-01</meta:user-defined>
    <meta:user-defined meta:name="DC.source">https://lokaleregelgeving.overheid.nl/CVDR631146/2</meta:user-defined>
    <meta:user-defined meta:name="OVERHEIDop.referentienummer">21-0192246</meta:user-defined>
    <meta:user-defined meta:name="DCTERMS.alternative">Besluit beëindiging cameratoezicht Naaldwijk 2021</meta:user-defined>
    <dc:language>nl</dc:language>
    <meta:user-defined meta:name="OVERHEIDop.locatietype/OVERHEIDop.gebiedsmarkering">Gemeente</meta:user-defined>
    <meta:user-defined meta:name="DC.title">Besluit van de burgemeester van de gemeente Westland houdende regels omtrent het beëindigen van het cameratoezicht in het centrumgebied van Naaldwijk (Besluit beëindiging cameratoezicht Naaldwijk 2021)</meta:user-defined>
    <meta:user-defined meta:name="DCTERMS.W3CDTF/DCTERMS.available">2021-07-09</meta:user-defined>
    <meta:user-defined meta:name="DCTERMS.W3CDTF/OVERHEIDop.jaargang">2021</meta:user-defined>
    <meta:user-defined meta:name="OVERHEIDop.publicationIssue">220758</meta:user-defined>
    <meta:user-defined meta:name="OVERHEIDop.betreftRegeling">CVDR660017_1</meta:user-defined>
    <meta:user-defined meta:name="OVERHEIDop.GmbID/DC.identifier">gmb-2021-220758</meta:user-defined>
    <meta:user-defined meta:name="xs:date/OVERHEIDop.startdatum">2021-07-10</meta:user-defined>
    <meta:user-defined meta:name="OVERHEIDop.versieInformatie"/>
  </office:meta>
</office:document-meta>
</file>