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351a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een gedeelte van een boerderij (verzonden 30 juni 2021/1387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ovengenoemde melding is in te zien bij het Omgevingsloket (op afspraak)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074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ude Rijksweg 351a te Rou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44</meta:user-defined>
    <meta:user-defined meta:name="OVERHEIDop.GmbID/DC.identifier">gmb-2021-220744</meta:user-defined>
    <meta:user-defined meta:name="OVERHEIDop.versieInformatie"/>
  </office:meta>
</office:document-meta>
</file>