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oeiende Spijker 21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li 2021 een aanvraag voor een omgevingsvergunning ontvangen. Dit betreft het plaatsen van een schutting in metselwerk optrekken rond perceel ter plaatse van de Gloeiende Spijker 21 in Nieuwerbrug aan den Rijn. De aanvraag is geregistreerd onder kenmerk 20211945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074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4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4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Gloeiende Spijker 21 in Nieuwerbrug aan den Rijn</meta:user-defined>
    <meta:user-defined meta:name="DCTERMS.W3CDTF/DCTERMS.available">2021-07-09</meta:user-defined>
    <meta:user-defined meta:name="DCTERMS.W3CDTF/OVERHEIDop.jaargang">2021</meta:user-defined>
    <meta:user-defined meta:name="OVERHEIDop.publicationIssue">220741</meta:user-defined>
    <meta:user-defined meta:name="OVERHEIDop.GmbID/DC.identifier">gmb-2021-220741</meta:user-defined>
    <meta:user-defined meta:name="OVERHEIDop.versieInformatie"/>
  </office:meta>
</office:document-meta>
</file>