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Wilhelminaweg 62, kappen boom (acazia) achtertuin,   ingekomen 27 juni 2021, ODIJ-Z-21-0944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2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2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nderdeel kappen bomen, Wilhelminaweg 62, kappen boom (acazia) achtertuin,   ingekomen 27 juni 2021, ODIJ-Z-21-094492.</meta:user-defined>
    <meta:user-defined meta:name="DCTERMS.W3CDTF/DCTERMS.available">2021-07-09</meta:user-defined>
    <meta:user-defined meta:name="DCTERMS.W3CDTF/OVERHEIDop.jaargang">2021</meta:user-defined>
    <meta:user-defined meta:name="OVERHEIDop.publicationIssue">220724</meta:user-defined>
    <meta:user-defined meta:name="OVERHEIDop.GmbID/DC.identifier">gmb-2021-220724</meta:user-defined>
    <meta:user-defined meta:name="OVERHEIDop.versieInformatie"/>
  </office:meta>
</office:document-meta>
</file>