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3 te Goes - Aanvraag omgevingsvergunning voor het brandveilig gebruik van Marta Flora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ni 2021 een aanvraag hebben ontvangen voor een omgevingsvergunning op de locatie Westwal 83 te Goes. De aanvraag is geregistreerd onder zaaknummer OMG-2021-0564 / Z21.085256. De aanvraag betreft:</text:p>
            <text:p text:style-name="common-al">het brandveilig gebruik van Marta Flora Goes</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070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0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Westwal 83 te Goes - Aanvraag omgevingsvergunning voor het brandveilig gebruik van Marta Flora Goes</meta:user-defined>
    <dc:language>nl</dc:language>
    <meta:user-defined meta:name="OVERHEIDop.locatietype/OVERHEIDop.gebiedsmarkering">Adres</meta:user-defined>
    <meta:user-defined meta:name="DC.title">Westwal 83 te Goes - Aanvraag omgevingsvergunning voor het brandveilig gebruik van Marta Flora Goes</meta:user-defined>
    <meta:user-defined meta:name="DCTERMS.W3CDTF/DCTERMS.available">2021-07-09</meta:user-defined>
    <meta:user-defined meta:name="DCTERMS.W3CDTF/OVERHEIDop.jaargang">2021</meta:user-defined>
    <meta:user-defined meta:name="OVERHEIDop.publicationIssue">220703</meta:user-defined>
    <meta:user-defined meta:name="OVERHEIDop.GmbID/DC.identifier">gmb-2021-220703</meta:user-defined>
    <meta:user-defined meta:name="OVERHEIDop.versieInformatie"/>
  </office:meta>
</office:document-meta>
</file>