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102 t/m 112 en 120, 2021-03549, plaatsen van zonnepanelen op daken van Orde-2 panden, ontheffing handelen in strijd met regels ruimtelijke ordening, verzonden 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aanenlaan 102 t/m 112 en 120, 2021-03549, plaatsen van zonnepanelen op daken van Orde-2 panden, ontheffing handelen in strijd met regels ruimtelijke ordening, verzonden 1 juli 2021</meta:user-defined>
    <meta:user-defined meta:name="DCTERMS.W3CDTF/DCTERMS.available">2021-07-09</meta:user-defined>
    <meta:user-defined meta:name="DCTERMS.W3CDTF/OVERHEIDop.jaargang">2021</meta:user-defined>
    <meta:user-defined meta:name="OVERHEIDop.publicationIssue">220700</meta:user-defined>
    <meta:user-defined meta:name="OVERHEIDop.GmbID/DC.identifier">gmb-2021-220700</meta:user-defined>
    <meta:user-defined meta:name="OVERHEIDop.versieInformatie"/>
  </office:meta>
</office:document-meta>
</file>