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thumsedijk 15 te Westervoort (perceel sectie F, nr. 716)</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asfalteren van de bestaande erftoegangsweg op de locatie Lathumsedijk 15 te Westervoort (perceel sectie F, nr. 716). De aanvraag is geregistreerd onder zaaknummer Z/21/082842/21SZ1271.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069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9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9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athumsedijk 15 te Westervoort (perceel sectie F, nr. 716)</meta:user-defined>
    <dc:language>nl</dc:language>
    <meta:user-defined meta:name="OVERHEIDop.locatietype/OVERHEIDop.gebiedsmarkering">Punt</meta:user-defined>
    <meta:user-defined meta:name="DC.title">Kennisgeving ontvangst aanvraag omgevingsvergunning Lathumsedijk 15 te Westervoort (perceel sectie F, nr. 716)</meta:user-defined>
    <meta:user-defined meta:name="DCTERMS.W3CDTF/DCTERMS.available">2021-07-09</meta:user-defined>
    <meta:user-defined meta:name="DCTERMS.W3CDTF/OVERHEIDop.jaargang">2021</meta:user-defined>
    <meta:user-defined meta:name="OVERHEIDop.publicationIssue">220698</meta:user-defined>
    <meta:user-defined meta:name="OVERHEIDop.GmbID/DC.identifier">gmb-2021-220698</meta:user-defined>
    <meta:user-defined meta:name="OVERHEIDop.versieInformatie"/>
  </office:meta>
</office:document-meta>
</file>