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us Rijkersstraat 14 in Lisse, Kenmerk Z-21-198546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069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rus Rijkersstraat 14 in Lisse, Kenmerk Z-21-198546, het aanleggen van een in- of uitri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697</meta:user-defined>
    <meta:user-defined meta:name="OVERHEIDop.GmbID/DC.identifier">gmb-2021-220697</meta:user-defined>
    <meta:user-defined meta:name="OVERHEIDop.versieInformatie"/>
  </office:meta>
</office:document-meta>
</file>