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Piet Leffertsstraat 31, het plaatsen van een dakkapel aan de voor- en zijkant van een woning, verzonden 02 juli 2021, ODIJ-Z-21-0919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2069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9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9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Piet Leffertsstraat 31, het plaatsen van een dakkapel aan de voor- en zijkant van een woning, verzonden 02 juli 2021, ODIJ-Z-21-091926.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691</meta:user-defined>
    <meta:user-defined meta:name="OVERHEIDop.GmbID/DC.identifier">gmb-2021-220691</meta:user-defined>
    <meta:user-defined meta:name="OVERHEIDop.versieInformatie"/>
  </office:meta>
</office:document-meta>
</file>