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ntstraat 4, 2021-03375, realiseren van balkon, ontheffing handelen in strijd met regels ruimtelijke ordening, verzonden 1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68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8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68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ontstraat 4, 2021-03375, realiseren van balkon, ontheffing handelen in strijd met regels ruimtelijke ordening, verzonden 1 juli 2021</meta:user-defined>
    <meta:user-defined meta:name="DCTERMS.W3CDTF/DCTERMS.available">2021-07-09</meta:user-defined>
    <meta:user-defined meta:name="DCTERMS.W3CDTF/OVERHEIDop.jaargang">2021</meta:user-defined>
    <meta:user-defined meta:name="OVERHEIDop.publicationIssue">220688</meta:user-defined>
    <meta:user-defined meta:name="OVERHEIDop.GmbID/DC.identifier">gmb-2021-220688</meta:user-defined>
    <meta:user-defined meta:name="OVERHEIDop.versieInformatie"/>
  </office:meta>
</office:document-meta>
</file>