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Lijsterlaan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juli 2021 besloten om de beslistermijn voor de aanvraag met zaaknummer HZ_WABO-21-0947 voor het plaatsen van een dakkapel in het voordakvlak van de woning en het realiseren van een nokverhoging op locatie Lijsterlaan 16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68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8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8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Lijsterlaan 16 te Bussum</meta:user-defined>
    <meta:user-defined meta:name="DCTERMS.W3CDTF/DCTERMS.available">2021-07-09</meta:user-defined>
    <meta:user-defined meta:name="DCTERMS.W3CDTF/OVERHEIDop.jaargang">2021</meta:user-defined>
    <meta:user-defined meta:name="OVERHEIDop.publicationIssue">220687</meta:user-defined>
    <meta:user-defined meta:name="OVERHEIDop.GmbID/DC.identifier">gmb-2021-220687</meta:user-defined>
    <meta:user-defined meta:name="OVERHEIDop.versieInformatie"/>
  </office:meta>
</office:document-meta>
</file>