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thumsedijk 15 te Westervoort (perceel sectie A, nr. 4148)</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voor het asfalteren van de bestaande erftoegangsweg op de locatie Lathumsedijk 15 te Westervoort (perceel sectie A, nr. 4148). De aanvraag is geregistreerd onder zaaknummer Z/21/082841/21SZ1270. De aanvraag betreft:</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068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8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8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Lathumsedijk 15 te Westervoort (perceel sectie A, nr. 4148)</meta:user-defined>
    <dc:language>nl</dc:language>
    <meta:user-defined meta:name="OVERHEIDop.locatietype/OVERHEIDop.gebiedsmarkering">Punt</meta:user-defined>
    <meta:user-defined meta:name="DC.title">Kennisgeving ontvangst aanvraag omgevingsvergunning Lathumsedijk 15 te Westervoort (perceel sectie A, nr. 4148)</meta:user-defined>
    <meta:user-defined meta:name="DCTERMS.W3CDTF/DCTERMS.available">2021-07-09</meta:user-defined>
    <meta:user-defined meta:name="DCTERMS.W3CDTF/OVERHEIDop.jaargang">2021</meta:user-defined>
    <meta:user-defined meta:name="OVERHEIDop.publicationIssue">220685</meta:user-defined>
    <meta:user-defined meta:name="OVERHEIDop.GmbID/DC.identifier">gmb-2021-220685</meta:user-defined>
    <meta:user-defined meta:name="OVERHEIDop.versieInformatie"/>
  </office:meta>
</office:document-meta>
</file>