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afmeting zwembad Bentveldsduin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e een aanvraag omgevingsvergunning voor het wijzigen van de afmeting van het zwembad op Bentveldsduin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68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afmeting zwembad Bentveldsduinweg 3 Aerdenhou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84</meta:user-defined>
    <meta:user-defined meta:name="OVERHEIDop.GmbID/DC.identifier">gmb-2021-220684</meta:user-defined>
    <meta:user-defined meta:name="OVERHEIDop.versieInformatie"/>
  </office:meta>
</office:document-meta>
</file>