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ttenhagestraat 1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juli 2021 een besluit genomen op de aanvraag met zaaknummer HZ_WABO-21-0755 voor het intern wijzigen van de woning alsmede het plaatsen van een dakkapel in het achterdakvlak van de woning en dakramen in het zijdakvlak van de woning (Rijksmonument) op locatie Cattenhagestraat 1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068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8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8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Cattenhagestraat 18 te Naarden</meta:user-defined>
    <meta:user-defined meta:name="DCTERMS.W3CDTF/DCTERMS.available">2021-07-09</meta:user-defined>
    <meta:user-defined meta:name="DCTERMS.W3CDTF/OVERHEIDop.jaargang">2021</meta:user-defined>
    <meta:user-defined meta:name="OVERHEIDop.publicationIssue">220681</meta:user-defined>
    <meta:user-defined meta:name="OVERHEIDop.GmbID/DC.identifier">gmb-2021-220681</meta:user-defined>
    <meta:user-defined meta:name="OVERHEIDop.versieInformatie"/>
  </office:meta>
</office:document-meta>
</file>