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kenstraat ong (nabij de rotonde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1 een besluit genomen op de aanvraag met zaaknummer OV-2021-0256 voor een omgevingsvergunning op locatie Hoekenstraat ong (nabij de rotonde) in Vianen. De vergunning is verleend. Het besluit betreft het tijdelijk plaatsen van een JongerenOntmoetingsplek (JOP)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2068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68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ekenstraat ong (nabij de rotonde) in Vian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680</meta:user-defined>
    <meta:user-defined meta:name="OVERHEIDop.GmbID/DC.identifier">gmb-2021-220680</meta:user-defined>
    <meta:user-defined meta:name="OVERHEIDop.versieInformatie"/>
  </office:meta>
</office:document-meta>
</file>