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onaudal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onaudal 113</text:p>
            <text:p text:style-name="common-al">Omschrijving: Realiseren van een aanbouw</text:p>
            <text:p text:style-name="common-al">Dossiernummer: 20210237</text:p>
            <text:p text:style-name="common-al">Datum verzending: 05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7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3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ende omgevingsvergunning: Doetinchem, Donaudal 113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76</meta:user-defined>
    <meta:user-defined meta:name="OVERHEIDop.GmbID/DC.identifier">gmb-2021-220676</meta:user-defined>
    <meta:user-defined meta:name="OVERHEIDop.versieInformatie"/>
  </office:meta>
</office:document-meta>
</file>