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2044 Langendijk 31 te Tilburg, 23 aug 21 brandveilig gebruik van het pand, ter inzage vanaf 12 jul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1-02044 - O - Langendijk 3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67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7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ilburg, ontwerpbeschikking omgevingsvergunning Z-HZ_WABO-2021-02044 Langendijk 31 te Tilburg, 23 aug 21 brandveilig gebruik van het pand, ter inzage vanaf 12 juli 2021</meta:user-defined>
    <meta:user-defined meta:name="DCTERMS.W3CDTF/DCTERMS.available">2021-07-12</meta:user-defined>
    <meta:user-defined meta:name="DCTERMS.W3CDTF/OVERHEIDop.jaargang">2021</meta:user-defined>
    <meta:user-defined meta:name="OVERHEIDop.publicationIssue">220673</meta:user-defined>
    <meta:user-defined meta:name="OVERHEIDop.GmbID/DC.identifier">gmb-2021-220673</meta:user-defined>
    <meta:user-defined meta:name="OVERHEIDop.versieInformatie"/>
  </office:meta>
</office:document-meta>
</file>